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C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00000"/>
    </style:style>
    <style:style style:name="ce7" style:family="table-cell" style:parent-style-name="Default" style:data-style-name="N0">
      <style:text-properties fo:color="#C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C00000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00000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C00000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C00000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00000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00000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C00000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/>
      <style:text-properties fo:color="#C00000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C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GD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1">
          <table:table-cell office:value-type="string" table:number-columns-spanned="5" table:number-rows-spanned="3" table:style-name="ce24">
            <text:p>DEUTSCHER JAGDTERRIER - nati 189, punti 15<text:s text:c="27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7">
            <text:p><text:span text:style-name="T4">OTTOBRE ROSSO DELL'ORTICA NERA</text:span><text:s/>- M - Leporati Gian Luca</text:p>
          </table:table-cell>
          <table:covered-table-cell table:number-columns-repeated="4"/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.B.</text:p>
          </table:table-cell>
          <table:table-cell table:number-columns-repeated="4" table:style-name="ce6"/>
          <table:table-cell table:style-name="ce5"/>
          <table:table-cell office:value-type="float" office:value="15" table:formula="of:=SUM([.F5:.N5])" table:style-name="ce5">
            <text:p>15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PABLO DI CASA CAPIZZI</text:span><text:s/>- M - Flatynowska Agnieszka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AS</text:p>
          </table:table-cell>
          <table:table-cell office:value-type="string" table:style-name="ce10">
            <text:p>M.B.</text:p>
          </table:table-cell>
          <table:table-cell table:number-columns-repeated="4" table:style-name="ce11"/>
          <table:table-cell office:value-type="float" office:value="3" table:style-name="ce10">
            <text:p>3</text:p>
          </table:table-cell>
          <table:table-cell office:value-type="float" office:value="10" table:formula="of:=SUM([.F6:.N6])" table:style-name="ce12">
            <text:p>10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EDGAR DELLE PROVVIDENZA</text:span><text:s/>- M - Provvidenza Alice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Squalificato</text:p>
          </table:table-cell>
          <table:table-cell office:value-type="string" table:style-name="ce9">
            <text:p>AS</text:p>
          </table:table-cell>
          <table:table-cell table:number-columns-repeated="2" table:style-name="ce13"/>
          <table:table-cell table:number-columns-repeated="2" table:style-name="ce11"/>
          <table:table-cell table:style-name="ce10"/>
          <table:table-cell office:value-type="float" office:value="3" table:formula="of:=SUM([.F7:.N7])" table:style-name="ce10">
            <text:p>3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PROUD AND REBELS ATOS</text:span><text:s/>- M - Giubilei Massimiliano</text:p>
          </table:table-cell>
          <table:covered-table-cell table:number-columns-repeated="4"/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Squalificato</text:p>
          </table:table-cell>
          <table:table-cell office:value-type="float" office:value="7" table:style-name="ce9">
            <text:p>7</text:p>
          </table:table-cell>
          <table:table-cell table:number-columns-repeated="2" table:style-name="ce8"/>
          <table:table-cell table:number-columns-repeated="2" table:style-name="ce11"/>
          <table:table-cell table:style-name="ce10"/>
          <table:table-cell office:value-type="float" office:value="16" table:formula="of:=SUM([.F8:.N8])" table:style-name="ce10">
            <text:p>16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GERONIMO DELL'ORTICA NERA</text:span><text:s/>- M - Giubilei Massimiliano</text:p>
          </table:table-cell>
          <table:covered-table-cell table:number-columns-repeated="4"/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string" table:style-name="ce9">
            <text:p>M.B.</text:p>
          </table:table-cell>
          <table:table-cell office:value-type="string" table:style-name="ce9">
            <text:p>AS</text:p>
          </table:table-cell>
          <table:table-cell table:number-columns-repeated="4" table:style-name="ce11"/>
          <table:table-cell office:value-type="float" office:value="3" table:style-name="ce10">
            <text:p>3</text:p>
          </table:table-cell>
          <table:table-cell office:value-type="float" office:value="12" table:formula="of:=SUM([.F9:.N9])" table:style-name="ce10">
            <text:p>12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9">
            <text:p><text:span text:style-name="T2">PROUD AND REBELS MBAPPE'</text:span><text:s/>- M - Bangrazi Mirko</text:p>
          </table:table-cell>
          <table:covered-table-cell table:number-columns-repeated="4"/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AS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style-name="ce17"/>
          <table:table-cell office:value-type="float" office:value="18" table:formula="of:=SUM([.F10:.N10])" table:style-name="ce17">
            <text:p>18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OHARA DELL'ORTICA NERA</text:span><text:s/>- F - Leporati Gian Luca</text:p>
          </table:table-cell>
          <table:covered-table-cell table:number-columns-repeated="4"/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string" table:style-name="ce17">
            <text:p>AS</text:p>
          </table:table-cell>
          <table:table-cell office:value-type="float" office:value="5" table:style-name="ce17">
            <text:p>5</text:p>
          </table:table-cell>
          <table:table-cell table:number-columns-repeated="4" table:style-name="ce16"/>
          <table:table-cell table:style-name="ce17"/>
          <table:table-cell office:value-type="float" office:value="15" table:formula="of:=SUM([.F11:.N11])" table:style-name="ce17">
            <text:p>1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CAULIFLA DEL RE DI MACCHIA</text:span><text:s/>- F - Bigotti Elena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AS</text:p>
          </table:table-cell>
          <table:table-cell table:number-columns-repeated="4" table:style-name="ce16"/>
          <table:table-cell office:value-type="float" office:value="3" table:style-name="ce17">
            <text:p>3</text:p>
          </table:table-cell>
          <table:table-cell office:value-type="float" office:value="17" table:formula="of:=SUM([.F12:.N12])" table:style-name="ce17">
            <text:p>17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VERONIKA DI VILLA MOMPIANI</text:span><text:s/>- F - Richelli Matteo</text:p>
          </table:table-cell>
          <table:covered-table-cell table:number-columns-repeated="4"/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AS</text:p>
          </table:table-cell>
          <table:table-cell table:number-columns-repeated="4" table:style-name="ce16"/>
          <table:table-cell table:style-name="ce17"/>
          <table:table-cell office:value-type="float" office:value="18" table:formula="of:=SUM([.F13:.N13])" table:style-name="ce18">
            <text:p>18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8">
            <text:p><text:span text:style-name="T4">TRAGOPUS QUELLA</text:span><text:s/>- F - Zampolli Luca</text:p>
          </table:table-cell>
          <table:covered-table-cell table:number-columns-repeated="4"/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AS</text:p>
          </table:table-cell>
          <table:table-cell office:value-type="string" table:style-name="ce10">
            <text:p>AS</text:p>
          </table:table-cell>
          <table:table-cell table:number-columns-repeated="2" table:style-name="ce9"/>
          <table:table-cell table:number-columns-repeated="2" table:style-name="ce11"/>
          <table:table-cell table:style-name="ce10"/>
          <table:table-cell office:value-type="float" office:value="10" table:formula="of:=SUM([.F14:.N14])" table:style-name="ce10">
            <text:p>10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PRISCA</text:span><text:s/>- F - Leporati Gian luca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AS</text:p>
          </table:table-cell>
          <table:table-cell office:value-type="string" table:style-name="ce10">
            <text:p>AS</text:p>
          </table:table-cell>
          <table:table-cell table:number-columns-repeated="4" table:style-name="ce11"/>
          <table:table-cell office:value-type="float" office:value="3" table:style-name="ce10">
            <text:p>3</text:p>
          </table:table-cell>
          <table:table-cell office:value-type="float" office:value="10" table:formula="of:=SUM([.F15:.N15])" table:style-name="ce10">
            <text:p>10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ZARA OD VOJNOVICA</text:span><text:s/>- F - Zampolli Luca</text:p>
          </table:table-cell>
          <table:covered-table-cell table:number-columns-repeated="4"/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AS</text:p>
          </table:table-cell>
          <table:table-cell office:value-type="string" table:style-name="ce10">
            <text:p>AS</text:p>
          </table:table-cell>
          <table:table-cell table:number-columns-repeated="4" table:style-name="ce11"/>
          <table:table-cell office:value-type="float" office:value="3" table:style-name="ce10">
            <text:p>3</text:p>
          </table:table-cell>
          <table:table-cell office:value-type="float" office:value="14" table:formula="of:=SUM([.F16:.N16])" table:style-name="ce10">
            <text:p>14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PROUD AND REBELS SPLASH</text:span><text:s/>- M - Bangrazi Mirko</text:p>
          </table:table-cell>
          <table:covered-table-cell table:number-columns-repeated="4"/>
          <table:table-cell office:value-type="string" table:style-name="ce13">
            <text:p>AS</text:p>
          </table:table-cell>
          <table:table-cell table:style-name="ce13"/>
          <table:table-cell office:value-type="float" office:value="2" table:style-name="ce9">
            <text:p>2</text:p>
          </table:table-cell>
          <table:table-cell office:value-type="string" table:style-name="ce9">
            <text:p>M.B.</text:p>
          </table:table-cell>
          <table:table-cell table:number-columns-repeated="2" table:style-name="ce13"/>
          <table:table-cell table:number-columns-repeated="2" table:style-name="ce11"/>
          <table:table-cell table:style-name="ce10"/>
          <table:table-cell office:value-type="float" office:value="2" table:formula="of:=SUM([.F17:.N17])" table:style-name="ce10">
            <text:p>2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VON DON LAKY AXTERIX</text:span><text:s/>- M - Rampichini Luc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AS</text:p>
          </table:table-cell>
          <table:table-cell table:number-columns-repeated="2" table:style-name="ce8"/>
          <table:table-cell table:number-columns-repeated="2" table:style-name="ce11"/>
          <table:table-cell table:style-name="ce10"/>
          <table:table-cell office:value-type="float" office:value="10" table:formula="of:=SUM([.F18:.N18])" table:style-name="ce10">
            <text:p>10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4" table:style-name="ce15"/>
          <table:table-cell table:style-name="ce20"/>
          <table:table-cell table:style-name="ce19"/>
          <table:table-cell table:style-name="ce20"/>
          <table:table-cell table:style-name="ce19"/>
          <table:table-cell table:style-name="ce17"/>
          <table:table-cell office:value-type="float" office:value="0" table:formula="of:=SUM([.F19:.N1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4" table:style-name="ce14"/>
          <table:table-cell table:style-name="ce20"/>
          <table:table-cell table:style-name="ce19"/>
          <table:table-cell table:style-name="ce20"/>
          <table:table-cell table:style-name="ce19"/>
          <table:table-cell table:style-name="ce16"/>
          <table:table-cell office:value-type="float" office:value="0" table:formula="of:=SUM([.F20:.N20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21:.N21])" table:style-name="ce23">
            <text:p>0</text:p>
          </table:table-cell>
          <table:table-cell table:number-columns-repeated="16369"/>
        </table:table-row>
        <table:table-row table:number-rows-repeated="1048555" table:style-name="ro4">
          <table:table-cell table:number-columns-repeated="16384"/>
        </table:table-row>
      </table:table>
      <table:table table:name="AIREDALE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AIREDALE TERRIER - nati 78, punti 9<text:s text:c="30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BJORN DI CASA SALTITIZIANA</text:span><text:s/>- M - Salti Tiziana<text:s/></text:p>
          </table:table-cell>
          <table:covered-table-cell table:number-columns-repeated="4"/>
          <table:table-cell office:value-type="float" office:value="5" table:style-name="ce32">
            <text:p>5</text:p>
          </table:table-cell>
          <table:table-cell table:style-name="ce32"/>
          <table:table-cell table:style-name="ce33"/>
          <table:table-cell office:value-type="float" office:value="7" table:style-name="ce33">
            <text:p>7</text:p>
          </table:table-cell>
          <table:table-cell table:style-name="ce34"/>
          <table:table-cell office:value-type="float" office:value="5" table:style-name="ce33">
            <text:p>5</text:p>
          </table:table-cell>
          <table:table-cell table:number-columns-repeated="2" table:style-name="ce34"/>
          <table:table-cell table:style-name="ce33"/>
          <table:table-cell office:value-type="float" office:value="17" table:formula="of:=SUM([.F5:.N5])" table:style-name="ce33">
            <text:p>17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0">
            <text:p><text:span text:style-name="T4">THE TEMPRESS DI CASA SALTITIZIANA</text:span><text:s/>- F - Salti Tiziana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office:value-type="string" table:style-name="ce10">
            <text:p>AS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3" table:formula="of:=SUM([.F6:.N6])" table:style-name="ce12">
            <text:p>3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office:value-type="string" table:style-name="ce15">
            <text:p><text:s text:c="2"/>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4" table:style-name="ce15"/>
          <table:table-cell table:number-columns-repeated="4" table:style-name="ce16"/>
          <table:table-cell table:style-name="ce17"/>
          <table:table-cell office:value-type="float" office:value="0" table:formula="of:=SUM([.F10:.N10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1:.N11])" table:style-name="ce23">
            <text:p>0</text:p>
          </table:table-cell>
          <table:table-cell table:number-columns-repeated="16369"/>
        </table:table-row>
        <table:table-row table:number-rows-repeated="10" table:style-name="ro4">
          <table:table-cell table:number-columns-repeated="16384"/>
        </table:table-row>
        <table:table-row table:style-name="ro4">
          <table:table-cell table:number-columns-repeated="6"/>
          <table:table-cell office:value-type="string" table:style-name="ce3">
            <text:p><text:s/></text:p>
          </table:table-cell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</table:table>
      <table:table table:name="BEDLINGTON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BEDLINGTON TERRIER - nati 24, punti 9<text:s text:c="32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7">
            <text:p><text:s/><text:span text:style-name="T4">COLACODA ROBERT REDFORD</text:span><text:s/>- M - Gammella Reparata</text:p>
          </table:table-cell>
          <table:covered-table-cell table:number-columns-repeated="4"/>
          <table:table-cell office:value-type="float" office:value="3" table:style-name="ce4">
            <text:p>3</text:p>
          </table:table-cell>
          <table:table-cell table:style-name="ce4"/>
          <table:table-cell table:style-name="ce5"/>
          <table:table-cell office:value-type="string" table:style-name="ce5">
            <text:p>AS</text:p>
          </table:table-cell>
          <table:table-cell table:style-name="ce6"/>
          <table:table-cell office:value-type="string" table:style-name="ce5">
            <text:p>AS</text:p>
          </table:table-cell>
          <table:table-cell table:number-columns-repeated="2" table:style-name="ce6"/>
          <table:table-cell table:style-name="ce5"/>
          <table:table-cell office:value-type="float" office:value="3" table:formula="of:=SUM([.F5:.N5])" table:style-name="ce5">
            <text:p>3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L'END SHOW MILA OUTRUNNING WIND</text:span><text:s/>- F - Gammella Reparata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office:value-type="string" table:style-name="ce10">
            <text:p>AS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5" table:formula="of:=SUM([.F6:.N6])" table:style-name="ce12">
            <text:p>5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PLUMERIA'S MANGOSTEEN</text:span><text:s/>- M - Biotto Luc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13"/>
          <table:table-cell office:value-type="string" table:style-name="ce13">
            <text:p>AS</text:p>
          </table:table-cell>
          <table:table-cell table:number-columns-repeated="2" table:style-name="ce11"/>
          <table:table-cell table:style-name="ce10"/>
          <table:table-cell office:value-type="float" office:value="3" table:formula="of:=SUM([.F7:.N7])" table:style-name="ce10">
            <text:p>3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COLACODA HYPNOTIC POISON</text:span><text:s/>- F - Gammella Reparat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style-name="ce8"/>
          <table:table-cell office:value-type="string" table:style-name="ce9">
            <text:p>AS</text:p>
          </table:table-cell>
          <table:table-cell table:number-columns-repeated="2" table:style-name="ce11"/>
          <table:table-cell table:style-name="ce10"/>
          <table:table-cell office:value-type="float" office:value="5" table:formula="of:=SUM([.F8:.N8])" table:style-name="ce10">
            <text:p>5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40">
            <text:p><text:span text:style-name="T4">LAPIN AGILE JP I YAM THE ONE</text:span><text:s/>- M - Oliveros Nunez</text:p>
          </table:table-cell>
          <table:covered-table-cell table:number-columns-repeated="4"/>
          <table:table-cell office:value-type="string" table:style-name="ce13">
            <text:p>AS</text:p>
          </table:table-cell>
          <table:table-cell table:style-name="ce13"/>
          <table:table-cell table:style-name="ce9"/>
          <table:table-cell office:value-type="string" table:style-name="ce9">
            <text:p>AS</text:p>
          </table:table-cell>
          <table:table-cell table:style-name="ce11"/>
          <table:table-cell office:value-type="float" office:value="5" table:style-name="ce10">
            <text:p>5</text:p>
          </table:table-cell>
          <table:table-cell table:number-columns-repeated="2" table:style-name="ce11"/>
          <table:table-cell table:style-name="ce10"/>
          <table:table-cell office:value-type="float" office:value="5" table:formula="of:=SUM([.F9:.N9])" table:style-name="ce10">
            <text:p>5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style-name="ce39"/>
          <table:table-cell table:number-columns-repeated="3" table:style-name="ce2"/>
          <table:table-cell table:number-columns-repeated="10" table:style-name="ce3"/>
          <table:table-cell table:number-columns-repeated="1636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2"/>
          <table:table-cell table:style-name="ce39"/>
          <table:table-cell table:number-columns-repeated="3" table:style-name="ce2"/>
          <table:table-cell table:number-columns-repeated="10" table:style-name="ce3"/>
          <table:table-cell table:number-columns-repeated="16369"/>
        </table:table-row>
        <table:table-row table:number-rows-repeated="1048561" table:style-name="ro4">
          <table:table-cell table:number-columns-repeated="16384"/>
        </table:table-row>
      </table:table>
      <table:table table:name="BORDER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BORDER TERRIER - nati 32, punti 9<text:s text:c="29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1">
            <text:p><text:span text:style-name="T4">JRASAMUYR SERGEI FILIN</text:span><text:s/>- M - Khatchikian Charmaine</text:p>
          </table:table-cell>
          <table:covered-table-cell table:number-columns-repeated="4"/>
          <table:table-cell office:value-type="float" office:value="6" table:style-name="ce4">
            <text:p>6</text:p>
          </table:table-cell>
          <table:table-cell table:style-name="ce4"/>
          <table:table-cell table:style-name="ce5"/>
          <table:table-cell office:value-type="string" table:style-name="ce5">
            <text:p>AS</text:p>
          </table:table-cell>
          <table:table-cell table:style-name="ce6"/>
          <table:table-cell office:value-type="string" table:style-name="ce5">
            <text:p>AS</text:p>
          </table:table-cell>
          <table:table-cell table:number-columns-repeated="2" table:style-name="ce6"/>
          <table:table-cell table:style-name="ce5"/>
          <table:table-cell office:value-type="float" office:value="6" table:formula="of:=SUM([.F5:.N5])" table:style-name="ce5">
            <text:p>6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40">
            <text:p><text:span text:style-name="T4">ENYA</text:span><text:s/>- F - Bigotti Elena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office:value-type="string" table:style-name="ce10">
            <text:p>AS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3" table:formula="of:=SUM([.F6:.N6])" table:style-name="ce12">
            <text:p>3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40">
            <text:p><text:span text:style-name="T4">OMMIK'S SNOW WHITE</text:span><text:s/>- F - Pettinelli Sara</text:p>
          </table:table-cell>
          <table:covered-table-cell table:number-columns-repeated="4"/>
          <table:table-cell office:value-type="float" office:value="10" table:style-name="ce9">
            <text:p>10</text:p>
          </table:table-cell>
          <table:table-cell table:number-columns-repeated="2" table:style-name="ce9"/>
          <table:table-cell office:value-type="string" table:style-name="ce9">
            <text:p>AS</text:p>
          </table:table-cell>
          <table:table-cell table:style-name="ce13"/>
          <table:table-cell office:value-type="string" table:style-name="ce13">
            <text:p>AS</text:p>
          </table:table-cell>
          <table:table-cell table:number-columns-repeated="2" table:style-name="ce11"/>
          <table:table-cell table:style-name="ce10"/>
          <table:table-cell office:value-type="float" office:value="10" table:formula="of:=SUM([.F7:.N7])" table:style-name="ce10">
            <text:p>10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40">
            <text:p><text:span text:style-name="T4">KURT</text:span><text:s/>- M - Bigotti Elena</text:p>
          </table:table-cell>
          <table:covered-table-cell table:number-columns-repeated="4"/>
          <table:table-cell office:value-type="string" table:style-name="ce9">
            <text:p>M.B.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table:style-name="ce8"/>
          <table:table-cell office:value-type="string" table:style-name="ce9">
            <text:p>AS</text:p>
          </table:table-cell>
          <table:table-cell table:number-columns-repeated="2" table:style-name="ce11"/>
          <table:table-cell table:style-name="ce10"/>
          <table:table-cell office:value-type="float" office:value="10" table:formula="of:=SUM([.F8:.N8])" table:style-name="ce10">
            <text:p>10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40">
            <text:p><text:span text:style-name="T4">YZMA</text:span><text:s/>- F - Pettinelli Sara</text:p>
          </table:table-cell>
          <table:covered-table-cell table:number-columns-repeated="4"/>
          <table:table-cell office:value-type="string" table:style-name="ce13">
            <text:p>M.B.</text:p>
          </table:table-cell>
          <table:table-cell table:style-name="ce13"/>
          <table:table-cell table:style-name="ce9"/>
          <table:table-cell office:value-type="float" office:value="8" table:style-name="ce9">
            <text:p>8</text:p>
          </table:table-cell>
          <table:table-cell table:style-name="ce11"/>
          <table:table-cell office:value-type="float" office:value="5" table:style-name="ce10">
            <text:p>5</text:p>
          </table:table-cell>
          <table:table-cell table:number-columns-repeated="2" table:style-name="ce11"/>
          <table:table-cell table:style-name="ce10"/>
          <table:table-cell office:value-type="float" office:value="13" table:formula="of:=SUM([.F9:.N9])" table:style-name="ce10">
            <text:p>13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4" table:style-name="ce15"/>
          <table:table-cell table:number-columns-repeated="4" table:style-name="ce16"/>
          <table:table-cell table:style-name="ce17"/>
          <table:table-cell office:value-type="float" office:value="0" table:formula="of:=SUM([.F10:.N10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1:.N11])" table:style-name="ce23">
            <text:p>0</text:p>
          </table:table-cell>
          <table:table-cell table:number-columns-repeated="16369"/>
        </table:table-row>
        <table:table-row table:number-rows-repeated="1048565" table:style-name="ro4">
          <table:table-cell table:number-columns-repeated="16384"/>
        </table:table-row>
      </table:table>
      <table:table table:name="FOX_LISCI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FOX TERRIER A PELO LISCIO - nati 44, punti 9<text:s text:c="28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7">
            <text:p><text:span text:style-name="T4">WHISPER OF LOVE</text:span><text:s/>- M - Mazzacurati Marzio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style-name="ce4"/>
          <table:table-cell table:style-name="ce5"/>
          <table:table-cell office:value-type="string" table:style-name="ce5">
            <text:p>AS</text:p>
          </table:table-cell>
          <table:table-cell table:style-name="ce6"/>
          <table:table-cell office:value-type="string" table:style-name="ce5">
            <text:p>AS</text:p>
          </table:table-cell>
          <table:table-cell table:number-columns-repeated="2" table:style-name="ce6"/>
          <table:table-cell table:style-name="ce5"/>
          <table:table-cell office:value-type="float" office:value="2" table:formula="of:=SUM([.F5:.N5])" table:style-name="ce5">
            <text:p>2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40">
            <text:p><text:span text:style-name="T4">ANNE BONNY DEI TERRIERS DI PUGLIA</text:span><text:s/>- F - Fava Antony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style-name="ce9"/>
          <table:table-cell table:style-name="ce10"/>
          <table:table-cell office:value-type="string" table:style-name="ce10">
            <text:p>AS</text:p>
          </table:table-cell>
          <table:table-cell table:style-name="ce11"/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style-name="ce10"/>
          <table:table-cell office:value-type="float" office:value="3" table:formula="of:=SUM([.F6:.N6])" table:style-name="ce12">
            <text:p>3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9:.N9])" table:style-name="ce23">
            <text:p>0</text:p>
          </table:table-cell>
          <table:table-cell table:number-columns-repeated="16369"/>
        </table:table-row>
        <table:table-row table:number-rows-repeated="1048567" table:style-name="ro4">
          <table:table-cell table:number-columns-repeated="16384"/>
        </table:table-row>
      </table:table>
      <table:table table:name="FOX_RUVIDI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FOX TERRIER A PELO RUVIDO - nati 81, punti 9<text:s text:c="30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BASHFUL FOXHOUSE</text:span><text:s/>- M - Valli Davide</text:p>
          </table:table-cell>
          <table:covered-table-cell table:number-columns-repeated="4"/>
          <table:table-cell office:value-type="float" office:value="2" table:style-name="ce32">
            <text:p>2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style-name="ce34"/>
          <table:table-cell office:value-type="float" office:value="5" table:style-name="ce33">
            <text:p>5</text:p>
          </table:table-cell>
          <table:table-cell table:number-columns-repeated="2" table:style-name="ce34"/>
          <table:table-cell table:style-name="ce33"/>
          <table:table-cell office:value-type="float" office:value="10" table:formula="of:=SUM([.F5:.N5])" table:style-name="ce33">
            <text:p>1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8">
            <text:p><text:span text:style-name="T4">FRANSINS STONEHENGE</text:span><text:s/>- M - Valli Davide</text:p>
          </table:table-cell>
          <table:covered-table-cell table:number-columns-repeated="4"/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office:value-type="string" table:style-name="ce10">
            <text:p>AS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7" table:formula="of:=SUM([.F6:.N6])" table:style-name="ce12">
            <text:p>7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SNAPSHOT FOR VIRZI</text:span><text:s/>- F - Valli Davide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table:number-columns-repeated="2" table:style-name="ce9"/>
          <table:table-cell office:value-type="string" table:style-name="ce9">
            <text:p>AS</text:p>
          </table:table-cell>
          <table:table-cell table:style-name="ce13"/>
          <table:table-cell office:value-type="string" table:style-name="ce13">
            <text:p>AS</text:p>
          </table:table-cell>
          <table:table-cell table:number-columns-repeated="2" table:style-name="ce11"/>
          <table:table-cell table:style-name="ce10"/>
          <table:table-cell office:value-type="float" office:value="5" table:formula="of:=SUM([.F7:.N7])" table:style-name="ce10">
            <text:p>5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40">
            <text:p><text:span text:style-name="T4">REALFULLOFFIRE FOREVER SHINE</text:span><text:s/>- F - De Francesco Fabian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number-columns-repeated="2" table:style-name="ce9"/>
          <table:table-cell office:value-type="string" table:style-name="ce9">
            <text:p>AS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number-columns-repeated="2" table:style-name="ce11"/>
          <table:table-cell table:style-name="ce10"/>
          <table:table-cell office:value-type="float" office:value="3" table:formula="of:=SUM([.F8:.N8])" table:style-name="ce10">
            <text:p>3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MANCHESTER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MANCHESTER TERRIER - nati 17, punti 9<text:s text:c="28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7">
            <text:p><text:span text:style-name="T4">OLD PASSION'S COCO BEACH</text:span><text:s/>- M - Mazzacane Vincenzo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style-name="ce4"/>
          <table:table-cell table:style-name="ce5"/>
          <table:table-cell office:value-type="string" table:style-name="ce5">
            <text:p>AS</text:p>
          </table:table-cell>
          <table:table-cell table:style-name="ce6"/>
          <table:table-cell office:value-type="string" table:style-name="ce5">
            <text:p>AS</text:p>
          </table:table-cell>
          <table:table-cell table:number-columns-repeated="2" table:style-name="ce6"/>
          <table:table-cell table:style-name="ce5"/>
          <table:table-cell office:value-type="float" office:value="2" table:formula="of:=SUM([.F5:.N5])" table:style-name="ce5">
            <text:p>2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OLD PASSION'S CIELO BLU</text:span><text:s/>- M - Mazzacane Vincenzo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office:value-type="string" table:style-name="ce10">
            <text:p>AS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5" table:formula="of:=SUM([.F6:.N6])" table:style-name="ce12">
            <text:p>5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WELSH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WELSH TERRIER - nati 41, punti 9<text:s text:c="28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CUNNINGS ARLECCHINO</text:span><text:s/>- M - Avveduti Giuseppe</text:p>
          </table:table-cell>
          <table:covered-table-cell table:number-columns-repeated="4"/>
          <table:table-cell office:value-type="float" office:value="5" table:style-name="ce32">
            <text:p>5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style-name="ce34"/>
          <table:table-cell office:value-type="float" office:value="5" table:style-name="ce33">
            <text:p>5</text:p>
          </table:table-cell>
          <table:table-cell table:number-columns-repeated="2" table:style-name="ce34"/>
          <table:table-cell table:style-name="ce33"/>
          <table:table-cell office:value-type="float" office:value="13" table:formula="of:=SUM([.F5:.N5])" table:style-name="ce33">
            <text:p>1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CUNNINGS XANADU</text:span><text:s/>- F - Avveduti Giuseppe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style-name="ce15"/>
          <table:table-cell table:style-name="ce17"/>
          <table:table-cell office:value-type="float" office:value="5" table:style-name="ce17">
            <text:p>5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number-columns-repeated="2" table:style-name="ce16"/>
          <table:table-cell table:style-name="ce17"/>
          <table:table-cell office:value-type="float" office:value="11" table:formula="of:=SUM([.F6:.N6])" table:style-name="ce35">
            <text:p>11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8">
            <text:p><text:span text:style-name="T4">MISTIQUE FOXHOUSE</text:span><text:s/>- F - Valli <text:s/>Davide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style-name="ce13"/>
          <table:table-cell office:value-type="string" table:style-name="ce13">
            <text:p>AS</text:p>
          </table:table-cell>
          <table:table-cell table:number-columns-repeated="2" table:style-name="ce11"/>
          <table:table-cell table:style-name="ce10"/>
          <table:table-cell office:value-type="float" office:value="2" table:formula="of:=SUM([.F7:.N7])" table:style-name="ce10">
            <text:p>2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40">
            <text:p><text:span text:style-name="T4">BILLIE EILISH DI SAN MARTINO DELLE SCALE</text:span><text:s/>- F - Massina Giuseppe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number-columns-repeated="2" table:style-name="ce9"/>
          <table:table-cell office:value-type="string" table:style-name="ce9">
            <text:p>AS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number-columns-repeated="2" table:style-name="ce11"/>
          <table:table-cell table:style-name="ce10"/>
          <table:table-cell office:value-type="float" office:value="2" table:formula="of:=SUM([.F8:.N8])" table:style-name="ce10">
            <text:p>2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KERRY_BLUE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KERRY BLUE TERRIER - nati 6, punti 9<text:s text:c="25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ARTETERRIERS CONJUEROR of the COLISEUM</text:span><text:s/>- M - Camanzi Barbara</text:p>
          </table:table-cell>
          <table:covered-table-cell table:number-columns-repeated="4"/>
          <table:table-cell office:value-type="float" office:value="5" table:style-name="ce32">
            <text:p>5</text:p>
          </table:table-cell>
          <table:table-cell table:style-name="ce32"/>
          <table:table-cell table:style-name="ce33"/>
          <table:table-cell office:value-type="string" table:style-name="ce33">
            <text:p>AS</text:p>
          </table:table-cell>
          <table:table-cell table:style-name="ce34"/>
          <table:table-cell office:value-type="float" office:value="5" table:style-name="ce33">
            <text:p>5</text:p>
          </table:table-cell>
          <table:table-cell table:number-columns-repeated="2" table:style-name="ce34"/>
          <table:table-cell table:style-name="ce33"/>
          <table:table-cell office:value-type="float" office:value="10" table:formula="of:=SUM([.F5:.N5])" table:style-name="ce33">
            <text:p>1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6:.N6])" table:style-name="ce35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IRISH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IRISH TERRIER - nati 13, punti 9<text:s text:c="25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7">
            <text:p><text:span text:style-name="T4">TUSCAN RED BLU ELIXIR</text:span><text:s/>- F - Tureen Anne Morley</text:p>
          </table:table-cell>
          <table:covered-table-cell table:number-columns-repeated="4"/>
          <table:table-cell office:value-type="float" office:value="5" table:style-name="ce4">
            <text:p>5</text:p>
          </table:table-cell>
          <table:table-cell table:style-name="ce4"/>
          <table:table-cell table:style-name="ce5"/>
          <table:table-cell office:value-type="string" table:style-name="ce5">
            <text:p>AS</text:p>
          </table:table-cell>
          <table:table-cell table:style-name="ce6"/>
          <table:table-cell office:value-type="string" table:style-name="ce5">
            <text:p>AS</text:p>
          </table:table-cell>
          <table:table-cell table:number-columns-repeated="2" table:style-name="ce6"/>
          <table:table-cell table:style-name="ce5"/>
          <table:table-cell office:value-type="float" office:value="5" table:formula="of:=SUM([.F5:.N5])" table:style-name="ce5">
            <text:p>5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6:.N6])" table:style-name="ce35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PARSON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PARSON RUSSELL TERRIER - nati 59, punti 9<text:s text:c="30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7">
            <text:p><text:span text:style-name="T4">NOCK RIVER'S INUCK I'M THAT YOU WANY</text:span><text:s/>- M - Toffanello Aurelio</text:p>
          </table:table-cell>
          <table:covered-table-cell table:number-columns-repeated="4"/>
          <table:table-cell office:value-type="float" office:value="5" table:style-name="ce4">
            <text:p>5</text:p>
          </table:table-cell>
          <table:table-cell table:style-name="ce4"/>
          <table:table-cell table:style-name="ce5"/>
          <table:table-cell office:value-type="string" table:style-name="ce5">
            <text:p>AS</text:p>
          </table:table-cell>
          <table:table-cell table:style-name="ce6"/>
          <table:table-cell office:value-type="string" table:style-name="ce5">
            <text:p>AS</text:p>
          </table:table-cell>
          <table:table-cell table:number-columns-repeated="2" table:style-name="ce6"/>
          <table:table-cell table:style-name="ce5"/>
          <table:table-cell office:value-type="float" office:value="5" table:formula="of:=SUM([.F5:.N5])" table:style-name="ce5">
            <text:p>5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ROMEO DEL RE DI MACCHIA</text:span><text:s/>- M - Pensi Silvia</text:p>
          </table:table-cell>
          <table:covered-table-cell table:number-columns-repeated="4"/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string" table:style-name="ce10">
            <text:p>AS</text:p>
          </table:table-cell>
          <table:table-cell table:style-name="ce11"/>
          <table:table-cell office:value-type="string" table:style-name="ce10">
            <text:p>M.B.</text:p>
          </table:table-cell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17" table:formula="of:=SUM([.F6:.N6])" table:style-name="ce12">
            <text:p>17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DIVA DEL RE DI MACCHIA</text:span><text:s/>- F - Stagi Gabriele</text:p>
          </table:table-cell>
          <table:covered-table-cell table:number-columns-repeated="4"/>
          <table:table-cell office:value-type="float" office:value="10" table:style-name="ce9">
            <text:p>10</text:p>
          </table:table-cell>
          <table:table-cell table:number-columns-repeated="2" table:style-name="ce9"/>
          <table:table-cell office:value-type="string" table:style-name="ce9">
            <text:p>AS</text:p>
          </table:table-cell>
          <table:table-cell table:style-name="ce13"/>
          <table:table-cell office:value-type="string" table:style-name="ce13">
            <text:p>AS</text:p>
          </table:table-cell>
          <table:table-cell table:number-columns-repeated="2" table:style-name="ce11"/>
          <table:table-cell table:style-name="ce10"/>
          <table:table-cell office:value-type="float" office:value="10" table:formula="of:=SUM([.F7:.N7])" table:style-name="ce10">
            <text:p>10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40">
            <text:p><text:span text:style-name="T4">NOCK RIVER'S IRINA</text:span><text:s/>- F - Toffanello Aurelio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table:number-columns-repeated="2" table:style-name="ce9"/>
          <table:table-cell office:value-type="string" table:style-name="ce9">
            <text:p>AS</text:p>
          </table:table-cell>
          <table:table-cell table:style-name="ce8"/>
          <table:table-cell office:value-type="string" table:style-name="ce9">
            <text:p>AS</text:p>
          </table:table-cell>
          <table:table-cell table:number-columns-repeated="2" table:style-name="ce11"/>
          <table:table-cell table:style-name="ce10"/>
          <table:table-cell office:value-type="float" office:value="5" table:formula="of:=SUM([.F8:.N8])" table:style-name="ce10">
            <text:p>5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42">
            <text:p><text:span text:style-name="T4">BABETTE OF NOCK RIVER'S MELODIA SZCZUROLAPA</text:span><text:s/>- F - Toffanello A.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style-name="ce13"/>
          <table:table-cell table:style-name="ce9"/>
          <table:table-cell office:value-type="string" table:style-name="ce9">
            <text:p>AS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1" table:formula="of:=SUM([.F9:.N9])" table:style-name="ce10">
            <text:p>1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4" table:style-name="ce15"/>
          <table:table-cell table:number-columns-repeated="4" table:style-name="ce16"/>
          <table:table-cell table:style-name="ce17"/>
          <table:table-cell office:value-type="float" office:value="0" table:formula="of:=SUM([.F10:.N10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1:.N11])" table:style-name="ce23">
            <text:p>0</text:p>
          </table:table-cell>
          <table:table-cell table:number-columns-repeated="16369"/>
        </table:table-row>
        <table:table-row table:number-rows-repeated="1048565" table:style-name="ro4">
          <table:table-cell table:number-columns-repeated="16384"/>
        </table:table-row>
      </table:table>
      <table:table table:name="BRASILEIRO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TERRIER BRASILEIRO - nati 0, punti 9<text:s text:c="25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7">
            <text:p><text:span text:style-name="T4">ESSA QUELUMA</text:span><text:s/>- F - Pastorino Adelia</text:p>
          </table:table-cell>
          <table:covered-table-cell table:number-columns-repeated="4"/>
          <table:table-cell office:value-type="float" office:value="5" table:style-name="ce4">
            <text:p>5</text:p>
          </table:table-cell>
          <table:table-cell table:style-name="ce4"/>
          <table:table-cell table:style-name="ce5"/>
          <table:table-cell office:value-type="string" table:style-name="ce5">
            <text:p>AS</text:p>
          </table:table-cell>
          <table:table-cell table:style-name="ce6"/>
          <table:table-cell office:value-type="string" table:style-name="ce5">
            <text:p>AS</text:p>
          </table:table-cell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8" table:formula="of:=SUM([.F5:.N5])" table:style-name="ce5">
            <text:p>8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FRANCO QUELMA</text:span><text:s/>- M - Pastorino Adeli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style-name="ce9"/>
          <table:table-cell table:style-name="ce10"/>
          <table:table-cell office:value-type="float" office:value="5" table:style-name="ce10">
            <text:p>5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5" table:formula="of:=SUM([.F6:.N6])" table:style-name="ce12">
            <text:p>5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CAIRN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CAIRN TERRIER - nati 71, punti 9<text:s text:c="26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I'M THE REAL THING</text:span><text:s/>- M - Ravera Nicoletta Guia</text:p>
          </table:table-cell>
          <table:covered-table-cell table:number-columns-repeated="4"/>
          <table:table-cell office:value-type="float" office:value="5" table:style-name="ce32">
            <text:p>5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style-name="ce34"/>
          <table:table-cell office:value-type="float" office:value="5" table:style-name="ce33">
            <text:p>5</text:p>
          </table:table-cell>
          <table:table-cell table:number-columns-repeated="2" table:style-name="ce34"/>
          <table:table-cell table:style-name="ce33"/>
          <table:table-cell office:value-type="float" office:value="13" table:formula="of:=SUM([.F5:.N5])" table:style-name="ce33">
            <text:p>1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8">
            <text:p><text:span text:style-name="T4">BAR RIGON YERALASH</text:span><text:s/>- M - Kravzova Olg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1" table:formula="of:=SUM([.F6:.N6])" table:style-name="ce12">
            <text:p>1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8">
            <text:p><text:span text:style-name="T4">ORSO ROSSO QUEEN GIFT</text:span><text:s/>- F - Kravzova Olg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13"/>
          <table:table-cell office:value-type="string" table:style-name="ce13">
            <text:p>AS</text:p>
          </table:table-cell>
          <table:table-cell table:number-columns-repeated="2" table:style-name="ce11"/>
          <table:table-cell table:style-name="ce10"/>
          <table:table-cell office:value-type="float" office:value="3" table:formula="of:=SUM([.F7:.N7])" table:style-name="ce10">
            <text:p>3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40">
            <text:p><text:span text:style-name="T4">EEVE ICEBREAKER'S TOUCH</text:span><text:s/>- F - Kravzova Olg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style-name="ce8"/>
          <table:table-cell office:value-type="string" table:style-name="ce9">
            <text:p>AS</text:p>
          </table:table-cell>
          <table:table-cell table:number-columns-repeated="2" table:style-name="ce11"/>
          <table:table-cell table:style-name="ce10"/>
          <table:table-cell office:value-type="float" office:value="5" table:formula="of:=SUM([.F8:.N8])" table:style-name="ce10">
            <text:p>5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8">
            <text:p><text:span text:style-name="T2">HJOHOO'S NEVER LOSE HJOURSELF</text:span><text:s/>- F - Rampini Paola</text:p>
          </table:table-cell>
          <table:covered-table-cell table:number-columns-repeated="4"/>
          <table:table-cell office:value-type="string" table:style-name="ce36">
            <text:p>AS</text:p>
          </table:table-cell>
          <table:table-cell table:style-name="ce36"/>
          <table:table-cell table:style-name="ce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7" table:formula="of:=SUM([.F9:.N9])" table:style-name="ce17">
            <text:p>7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4" table:style-name="ce15"/>
          <table:table-cell table:number-columns-repeated="4" table:style-name="ce16"/>
          <table:table-cell table:style-name="ce17"/>
          <table:table-cell office:value-type="float" office:value="0" table:formula="of:=SUM([.F10:.N10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11:.N11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2:.N12])" table:style-name="ce23">
            <text:p>0</text:p>
          </table:table-cell>
          <table:table-cell table:number-columns-repeated="16369"/>
        </table:table-row>
        <table:table-row table:number-rows-repeated="1048564" table:style-name="ro4">
          <table:table-cell table:number-columns-repeated="16384"/>
        </table:table-row>
      </table:table>
      <table:table table:name="NORFOLK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office:value-type="string" table:style-name="ce2">
            <text:p><text:s text:c="2"/></text:p>
          </table:table-cell>
          <table:table-cell table:number-columns-repeated="4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NORFOLK TERRIER - nati 36, punti 9<text:s text:c="25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NAOMI KIM CAMPBELL DELLA SILFA</text:span><text:s/>- F - Zabai Silvia</text:p>
          </table:table-cell>
          <table:covered-table-cell table:number-columns-repeated="4"/>
          <table:table-cell office:value-type="float" office:value="5" table:style-name="ce32">
            <text:p>5</text:p>
          </table:table-cell>
          <table:table-cell table:style-name="ce32"/>
          <table:table-cell table:style-name="ce33"/>
          <table:table-cell office:value-type="float" office:value="5" table:style-name="ce33">
            <text:p>5</text:p>
          </table:table-cell>
          <table:table-cell table:style-name="ce34"/>
          <table:table-cell office:value-type="float" office:value="5" table:style-name="ce33">
            <text:p>5</text:p>
          </table:table-cell>
          <table:table-cell table:number-columns-repeated="2" table:style-name="ce34"/>
          <table:table-cell table:style-name="ce33"/>
          <table:table-cell office:value-type="float" office:value="15" table:formula="of:=SUM([.F5:.N5])" table:style-name="ce33">
            <text:p>1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RED KING'S LYNN FLAVOUR</text:span><text:s/>- M - Perasso Luciana</text:p>
          </table:table-cell>
          <table:covered-table-cell table:number-columns-repeated="4"/>
          <table:table-cell office:value-type="string" table:style-name="ce15">
            <text:p>AS</text:p>
          </table:table-cell>
          <table:table-cell table:style-name="ce15"/>
          <table:table-cell table:style-name="ce17"/>
          <table:table-cell office:value-type="float" office:value="7" table:style-name="ce17">
            <text:p>7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number-columns-repeated="2" table:style-name="ce16"/>
          <table:table-cell table:style-name="ce17"/>
          <table:table-cell office:value-type="float" office:value="7" table:formula="of:=SUM([.F6:.N6])" table:style-name="ce35">
            <text:p>7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4" table:style-name="ce15"/>
          <table:table-cell table:number-columns-repeated="4" table:style-name="ce16"/>
          <table:table-cell table:style-name="ce17"/>
          <table:table-cell office:value-type="float" office:value="0" table:formula="of:=SUM([.F10:.N10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11:.N11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2:.N12])" table:style-name="ce23">
            <text:p>0</text:p>
          </table:table-cell>
          <table:table-cell table:number-columns-repeated="16369"/>
        </table:table-row>
        <table:table-row table:number-rows-repeated="1048564" table:style-name="ro4">
          <table:table-cell table:number-columns-repeated="16384"/>
        </table:table-row>
      </table:table>
      <table:table table:name="NORWICH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NORWICH TERRIER - nati 12, punti 9<text:s text:c="28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KEANU REEVES MAPOM HOUSE</text:span><text:s/>- M - Cesana Fabio</text:p>
          </table:table-cell>
          <table:covered-table-cell table:number-columns-repeated="4"/>
          <table:table-cell office:value-type="float" office:value="5" table:style-name="ce32">
            <text:p>5</text:p>
          </table:table-cell>
          <table:table-cell table:style-name="ce32"/>
          <table:table-cell table:style-name="ce33"/>
          <table:table-cell office:value-type="float" office:value="1" table:style-name="ce33">
            <text:p>1</text:p>
          </table:table-cell>
          <table:table-cell table:style-name="ce34"/>
          <table:table-cell office:value-type="float" office:value="5" table:style-name="ce33">
            <text:p>5</text:p>
          </table:table-cell>
          <table:table-cell table:number-columns-repeated="2" table:style-name="ce34"/>
          <table:table-cell table:style-name="ce33"/>
          <table:table-cell office:value-type="float" office:value="11" table:formula="of:=SUM([.F5:.N5])" table:style-name="ce33">
            <text:p>11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8">
            <text:p><text:span text:style-name="T4">SAKANARRA ELECTRA GLIDE</text:span><text:s/>- F - Cesana Fabio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office:value-type="string" table:style-name="ce10">
            <text:p>M.B.</text:p>
          </table:table-cell>
          <table:table-cell table:style-name="ce11"/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style-name="ce10"/>
          <table:table-cell office:value-type="float" office:value="6" table:formula="of:=SUM([.F6:.N6])" table:style-name="ce12">
            <text:p>6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SCOTTISH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SCOTTISH TERRIER - nati 83, punti 9<text:s text:c="24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MOVEABLE FEAST ENJOY YOUR TRIUMPH</text:span><text:s/>- M - Capece Minutolo C.</text:p>
          </table:table-cell>
          <table:covered-table-cell table:number-columns-repeated="4"/>
          <table:table-cell office:value-type="float" office:value="3" table:style-name="ce32">
            <text:p>3</text:p>
          </table:table-cell>
          <table:table-cell table:style-name="ce32"/>
          <table:table-cell table:style-name="ce33"/>
          <table:table-cell office:value-type="string" table:style-name="ce33">
            <text:p>AS</text:p>
          </table:table-cell>
          <table:table-cell table:style-name="ce34"/>
          <table:table-cell office:value-type="float" office:value="3" table:style-name="ce33">
            <text:p>3</text:p>
          </table:table-cell>
          <table:table-cell table:number-columns-repeated="2" table:style-name="ce34"/>
          <table:table-cell table:style-name="ce33"/>
          <table:table-cell office:value-type="float" office:value="6" table:formula="of:=SUM([.F5:.N5])" table:style-name="ce33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GRANDGUIGNOL ROLLER BALL</text:span><text:s/>- M - Capece Minutolo Cristiana</text:p>
          </table:table-cell>
          <table:covered-table-cell table:number-columns-repeated="4"/>
          <table:table-cell office:value-type="float" office:value="5" table:style-name="ce15">
            <text:p>5</text:p>
          </table:table-cell>
          <table:table-cell table:style-name="ce15"/>
          <table:table-cell table:style-name="ce17"/>
          <table:table-cell office:value-type="float" office:value="7" table:style-name="ce17">
            <text:p>7</text:p>
          </table:table-cell>
          <table:table-cell table:style-name="ce16"/>
          <table:table-cell office:value-type="float" office:value="7" table:style-name="ce17">
            <text:p>7</text:p>
          </table:table-cell>
          <table:table-cell table:style-name="ce17"/>
          <table:table-cell table:style-name="ce16"/>
          <table:table-cell table:style-name="ce17"/>
          <table:table-cell office:value-type="float" office:value="19" table:formula="of:=SUM([.F6:.N6])" table:style-name="ce35">
            <text:p>19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GENTLE BELLISSIMA GRIS <text:s/>BELLE</text:span><text:s/>- F - Capece Minutolo Cristiana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style-name="ce15"/>
          <table:table-cell table:style-name="ce9"/>
          <table:table-cell office:value-type="string" table:style-name="ce15">
            <text:p>AS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number-columns-repeated="2" table:style-name="ce16"/>
          <table:table-cell table:style-name="ce17"/>
          <table:table-cell office:value-type="float" office:value="6" table:formula="of:=SUM([.F7:.N7])" table:style-name="ce17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QUINARIUS BALMORAL IVY</text:span><text:s/>- F - Palazzuoli Giovanbattista</text:p>
          </table:table-cell>
          <table:covered-table-cell table:number-columns-repeated="4"/>
          <table:table-cell office:value-type="string" table:style-name="ce36">
            <text:p>AS</text:p>
          </table:table-cell>
          <table:table-cell table:style-name="ce36"/>
          <table:table-cell table:style-name="ce9"/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number-columns-repeated="2" table:style-name="ce16"/>
          <table:table-cell table:style-name="ce17"/>
          <table:table-cell office:value-type="float" office:value="3" table:formula="of:=SUM([.F8:.N8])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QUINARIUS CORALLO QUASI OROPALLO</text:span><text:s/>- F - Papini Fabio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10" table:formula="of:=SUM([.F9:.N9])" table:style-name="ce17">
            <text:p>1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0">
            <text:p><text:span text:style-name="T4">GRANDGUIGNOL MILLE E UNA NOTTE</text:span><text:s/>- F - Capece Minutolo Cristian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style-name="ce9"/>
          <table:table-cell table:style-name="ce10"/>
          <table:table-cell office:value-type="string" table:style-name="ce10">
            <text:p>AS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0"/>
          <table:table-cell office:value-type="float" office:value="1" table:formula="of:=SUM([.F10:.N10])" table:style-name="ce10">
            <text:p>1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1:.N11])" table:style-name="ce23">
            <text:p>0</text:p>
          </table:table-cell>
          <table:table-cell table:number-columns-repeated="16369"/>
        </table:table-row>
        <table:table-row table:number-rows-repeated="1048565" table:style-name="ro4">
          <table:table-cell table:number-columns-repeated="16384"/>
        </table:table-row>
      </table:table>
      <table:table table:name="SKYE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SKYE TERRIER - nati 3, punti 9<text:s text:c="27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TAYTAYSKYE COLONELS SHINING GUN</text:span><text:s/>- M - Dianda Andrea</text:p>
          </table:table-cell>
          <table:covered-table-cell table:number-columns-repeated="4"/>
          <table:table-cell office:value-type="float" office:value="3" table:style-name="ce32">
            <text:p>3</text:p>
          </table:table-cell>
          <table:table-cell table:style-name="ce32"/>
          <table:table-cell table:style-name="ce33"/>
          <table:table-cell office:value-type="float" office:value="7" table:style-name="ce33">
            <text:p>7</text:p>
          </table:table-cell>
          <table:table-cell table:style-name="ce34"/>
          <table:table-cell office:value-type="float" office:value="5" table:style-name="ce33">
            <text:p>5</text:p>
          </table:table-cell>
          <table:table-cell table:number-columns-repeated="2" table:style-name="ce34"/>
          <table:table-cell table:style-name="ce33"/>
          <table:table-cell office:value-type="float" office:value="15" table:formula="of:=SUM([.F5:.N5])" table:style-name="ce33">
            <text:p>1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TAYTAYSKYE CONCERT IN THE NIGHT</text:span><text:s/>- F - Dianda Andrea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table:style-name="ce15"/>
          <table:table-cell table:style-name="ce17"/>
          <table:table-cell office:value-type="float" office:value="1" table:style-name="ce17">
            <text:p>1</text:p>
          </table:table-cell>
          <table:table-cell table:style-name="ce16"/>
          <table:table-cell office:value-type="string" table:style-name="ce17">
            <text:p>AS</text:p>
          </table:table-cell>
          <table:table-cell table:number-columns-repeated="2" table:style-name="ce16"/>
          <table:table-cell table:style-name="ce17"/>
          <table:table-cell office:value-type="float" office:value="3" table:formula="of:=SUM([.F6:.N6])" table:style-name="ce35">
            <text:p>3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WESTIE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WEST HIGHLAND WHITE T. - nati 309, punti 15<text:s text:c="26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7">
            <text:p><text:span text:style-name="T4">REACH FOR THE STARS d. RIVA D'ARNO</text:span><text:s/>- M - Immordino Gabriella</text:p>
          </table:table-cell>
          <table:covered-table-cell table:number-columns-repeated="4"/>
          <table:table-cell office:value-type="float" office:value="3" table:style-name="ce4">
            <text:p>3</text:p>
          </table:table-cell>
          <table:table-cell office:value-type="float" office:value="2.5" table:style-name="ce4">
            <text:p>2,5</text:p>
          </table:table-cell>
          <table:table-cell table:style-name="ce5"/>
          <table:table-cell office:value-type="string" table:style-name="ce5">
            <text:p>AS</text:p>
          </table:table-cell>
          <table:table-cell table:style-name="ce6"/>
          <table:table-cell office:value-type="string" table:style-name="ce5">
            <text:p>AS</text:p>
          </table:table-cell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8.5" table:formula="of:=SUM([.F5:.N5])" table:style-name="ce5">
            <text:p>8,5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9">
            <text:p><text:span text:style-name="T2">STARRING ONNIMANNI</text:span><text:s/>- M - Banci Monica</text:p>
          </table:table-cell>
          <table:covered-table-cell table:number-columns-repeated="4"/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19" table:formula="of:=SUM([.F6:.N6])" table:style-name="ce35">
            <text:p>19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OCEANIA DELLA CASA DI TERRY</text:span><text:s/>- F - Banci Monnica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style-name="ce9"/>
          <table:table-cell office:value-type="string" table:style-name="ce15">
            <text:p>AS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13" table:formula="of:=SUM([.F7:.N7])" table:style-name="ce17">
            <text:p>1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0">
            <text:p><text:span text:style-name="T4">ONDA SU ONDA DELLA CASA DI TERRY</text:span><text:s/>- F - Calvetti Giorgia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string" table:style-name="ce9">
            <text:p>AS</text:p>
          </table:table-cell>
          <table:table-cell table:style-name="ce8"/>
          <table:table-cell office:value-type="string" table:style-name="ce9">
            <text:p>AS</text:p>
          </table:table-cell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4" table:formula="of:=SUM([.F8:.N8])" table:style-name="ce10">
            <text:p>4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40">
            <text:p><text:span text:style-name="T4">MAD ABOUT YOU DELLA RIVA D'ARNO</text:span><text:s/>- F - Banci Monica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style-name="ce9"/>
          <table:table-cell office:value-type="string" table:style-name="ce9">
            <text:p>AS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7" table:formula="of:=SUM([.F9:.N9])" table:style-name="ce10">
            <text:p>7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8">
            <text:p><text:span text:style-name="T2">WE WILLE WINKIE DELLA RIVA D'ARNO</text:span><text:s/>- F - Lotzniker Lorena</text:p>
          </table:table-cell>
          <table:covered-table-cell table:number-columns-repeated="4"/>
          <table:table-cell office:value-type="string" table:style-name="ce15">
            <text:p>AS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number-columns-repeated="2" table:style-name="ce16"/>
          <table:table-cell table:style-name="ce17"/>
          <table:table-cell office:value-type="float" office:value="2" table:formula="of:=SUM([.F10:.N10])" table:style-name="ce17">
            <text:p>2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11:.N11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12:.N12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3:.N13])" table:style-name="ce23">
            <text:p>0</text:p>
          </table:table-cell>
          <table:table-cell table:number-columns-repeated="16369"/>
        </table:table-row>
        <table:table-row table:number-rows-repeated="1048563" table:style-name="ro4">
          <table:table-cell table:number-columns-repeated="16384"/>
        </table:table-row>
      </table:table>
      <table:table table:name="BOEMO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TERRIER BOEMO - nati 11, punti 9<text:s text:c="25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7">
            <text:p><text:span text:style-name="T4">ERMETE TILDI</text:span><text:s/>- M - Tassi Emanuela</text:p>
          </table:table-cell>
          <table:covered-table-cell table:number-columns-repeated="4"/>
          <table:table-cell office:value-type="float" office:value="5" table:style-name="ce4">
            <text:p>5</text:p>
          </table:table-cell>
          <table:table-cell office:value-type="float" office:value="2.5" table:style-name="ce4">
            <text:p>2,5</text:p>
          </table:table-cell>
          <table:table-cell table:style-name="ce5"/>
          <table:table-cell office:value-type="string" table:style-name="ce5">
            <text:p>AS</text:p>
          </table:table-cell>
          <table:table-cell table:style-name="ce6"/>
          <table:table-cell office:value-type="string" table:style-name="ce5">
            <text:p>AS</text:p>
          </table:table-cell>
          <table:table-cell table:number-columns-repeated="2" table:style-name="ce6"/>
          <table:table-cell table:style-name="ce5"/>
          <table:table-cell office:value-type="float" office:value="7.5" table:formula="of:=SUM([.F5:.N5])" table:style-name="ce5">
            <text:p>7,5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29">
            <text:p><text:span text:style-name="T2">GAIA DEI TILDI MORENICI</text:span><text:s/>- F - Tassi Emanuela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style-name="ce15"/>
          <table:table-cell table:style-name="ce17"/>
          <table:table-cell office:value-type="float" office:value="5" table:style-name="ce17">
            <text:p>5</text:p>
          </table:table-cell>
          <table:table-cell table:style-name="ce16"/>
          <table:table-cell office:value-type="string" table:style-name="ce17">
            <text:p>AS</text:p>
          </table:table-cell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11" table:formula="of:=SUM([.F6:.N6])" table:style-name="ce35">
            <text:p>11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0" table:formula="of:=SUM([.F7:.N7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office:value-type="float" office:value="0" table:formula="of:=SUM([.F9:.N9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JACK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JACK RUSSELL TERRIER - nati 3406, punti 15<text:s text:c="27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ONE MORE NIGHT DEL PINTELLO</text:span><text:s/>- M - Betti Silvia</text:p>
          </table:table-cell>
          <table:covered-table-cell table:number-columns-repeated="4"/>
          <table:table-cell office:value-type="float" office:value="6" table:style-name="ce32">
            <text:p>6</text:p>
          </table:table-cell>
          <table:table-cell office:value-type="float" office:value="1.5" table:style-name="ce32">
            <text:p>1,5</text:p>
          </table:table-cell>
          <table:table-cell table:style-name="ce33"/>
          <table:table-cell office:value-type="string" table:style-name="ce33">
            <text:p>AS</text:p>
          </table:table-cell>
          <table:table-cell table:style-name="ce34"/>
          <table:table-cell office:value-type="float" office:value="0" table:style-name="ce33">
            <text:p>0</text:p>
          </table:table-cell>
          <table:table-cell table:number-columns-repeated="2" table:style-name="ce34"/>
          <table:table-cell table:style-name="ce33"/>
          <table:table-cell office:value-type="float" office:value="7.5" table:formula="of:=SUM([.F5:.N5])" table:style-name="ce33">
            <text:p>7,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SWEET HILLS UNDERTAKER</text:span><text:s/>- M - Badolato Massimo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style-name="ce15"/>
          <table:table-cell table:style-name="ce17"/>
          <table:table-cell office:value-type="string" table:style-name="ce17">
            <text:p>AS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number-columns-repeated="2" table:style-name="ce16"/>
          <table:table-cell table:style-name="ce17"/>
          <table:table-cell office:value-type="float" office:value="3" table:formula="of:=SUM([.F6:.N6])" table:style-name="ce35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0">
            <text:p><text:span text:style-name="T4">EXTRAORDINARY EDITION DELLE CINQUE RONDINI</text:span><text:s/>- M - Picone Giorgia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string" table:style-name="ce9">
            <text:p>AS</text:p>
          </table:table-cell>
          <table:table-cell table:style-name="ce13"/>
          <table:table-cell office:value-type="string" table:style-name="ce13">
            <text:p>AS</text:p>
          </table:table-cell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6" table:formula="of:=SUM([.F7:.N7])" table:style-name="ce10">
            <text:p>6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8">
            <text:p><text:span text:style-name="T2">AIKIWA LORELINE</text:span><text:s/>- F - Ambrosone Vittorio</text:p>
          </table:table-cell>
          <table:covered-table-cell table:number-columns-repeated="4"/>
          <table:table-cell office:value-type="float" office:value="3" table:style-name="ce36">
            <text:p>3</text:p>
          </table:table-cell>
          <table:table-cell table:style-name="ce36"/>
          <table:table-cell table:style-name="ce9"/>
          <table:table-cell office:value-type="string" table:style-name="ce15">
            <text:p>AS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number-columns-repeated="2" table:style-name="ce16"/>
          <table:table-cell table:style-name="ce17"/>
          <table:table-cell office:value-type="float" office:value="8" table:formula="of:=SUM([.F8:.N8])" table:style-name="ce17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0">
            <text:p><text:span text:style-name="T4">JACKINLOVE MISS MILLIONAIRE</text:span><text:s/>- F - Sinibaldi Alessandra</text:p>
          </table:table-cell>
          <table:covered-table-cell table:number-columns-repeated="4"/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9">
            <text:p>AS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10" table:formula="of:=SUM([.F9:.N9])" table:style-name="ce10">
            <text:p>10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40">
            <text:p><text:span text:style-name="T4">FREE FRIDA TOP JACK</text:span><text:s/>- F - Nasti Sergio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office:value-type="string" table:style-name="ce10">
            <text:p>AS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3" table:formula="of:=SUM([.F10:.N10])" table:style-name="ce10">
            <text:p>3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8">
            <text:p><text:span text:style-name="T2">AIKIWA OMEGA</text:span><text:s/>- F - Ambrosone Vittorio</text:p>
          </table:table-cell>
          <table:covered-table-cell table:number-columns-repeated="4"/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6"/>
          <table:table-cell office:value-type="float" office:value="8" table:style-name="ce17">
            <text:p>8</text:p>
          </table:table-cell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29" table:formula="of:=SUM([.F11:.N11])" table:style-name="ce18">
            <text:p>29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JACKINLOVE MAGIC JUDY</text:span><text:s/>- F - Sinibaldi Alessandra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style-name="ce15"/>
          <table:table-cell table:style-name="ce17"/>
          <table:table-cell office:value-type="string" table:style-name="ce17">
            <text:p>AS</text:p>
          </table:table-cell>
          <table:table-cell table:style-name="ce15"/>
          <table:table-cell office:value-type="string" table:style-name="ce15">
            <text:p>AS</text:p>
          </table:table-cell>
          <table:table-cell table:number-columns-repeated="2" table:style-name="ce16"/>
          <table:table-cell table:style-name="ce17"/>
          <table:table-cell office:value-type="float" office:value="3" table:formula="of:=SUM([.F12:.N12])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0">
            <text:p><text:span text:style-name="T4">MAGNUM PI D&amp;D JACK</text:span><text:s/>- M - Bellegotti Davide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style-name="ce9"/>
          <table:table-cell table:style-name="ce10"/>
          <table:table-cell office:value-type="float" office:value="6" table:style-name="ce10">
            <text:p>6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6" table:formula="of:=SUM([.F13:.N13])" table:style-name="ce10">
            <text:p>6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40">
            <text:p><text:span text:style-name="T4">OLD PASSION BUGATTI BOLIDE</text:span><text:s/>- M - Satta Gabriele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style-name="ce9"/>
          <table:table-cell table:style-name="ce10"/>
          <table:table-cell office:value-type="float" office:value="6" table:style-name="ce10">
            <text:p>6</text:p>
          </table:table-cell>
          <table:table-cell table:style-name="ce11"/>
          <table:table-cell office:value-type="string" table:style-name="ce10">
            <text:p>AS</text:p>
          </table:table-cell>
          <table:table-cell table:number-columns-repeated="2" table:style-name="ce11"/>
          <table:table-cell table:style-name="ce10"/>
          <table:table-cell office:value-type="float" office:value="6" table:formula="of:=SUM([.F14:.N14])" table:style-name="ce10">
            <text:p>6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8">
            <text:p><text:span text:style-name="T2">HONDA D&amp;D JACK</text:span><text:s/>- F - Bellegotti Davide</text:p>
          </table:table-cell>
          <table:covered-table-cell table:number-columns-repeated="4"/>
          <table:table-cell office:value-type="string" table:style-name="ce36">
            <text:p>AS</text:p>
          </table:table-cell>
          <table:table-cell table:style-name="ce36"/>
          <table:table-cell table:style-name="ce15"/>
          <table:table-cell office:value-type="float" office:value="3" table:style-name="ce15">
            <text:p>3</text:p>
          </table:table-cell>
          <table:table-cell table:style-name="ce36"/>
          <table:table-cell office:value-type="float" office:value="2" table:style-name="ce36">
            <text:p>2</text:p>
          </table:table-cell>
          <table:table-cell table:number-columns-repeated="2" table:style-name="ce16"/>
          <table:table-cell table:style-name="ce17"/>
          <table:table-cell office:value-type="float" office:value="5" table:formula="of:=SUM([.F15:.N15])" table:style-name="ce17">
            <text:p>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0">
            <text:p><text:span text:style-name="T4">JACKINLOVE PENNY BLACK</text:span><text:s/>- F - Sinibaldi Alessandra</text:p>
          </table:table-cell>
          <table:covered-table-cell table:number-columns-repeated="4"/>
          <table:table-cell office:value-type="string" table:style-name="ce9">
            <text:p>AS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table:style-name="ce8"/>
          <table:table-cell office:value-type="string" table:style-name="ce9">
            <text:p>AS</text:p>
          </table:table-cell>
          <table:table-cell table:number-columns-repeated="2" table:style-name="ce11"/>
          <table:table-cell table:style-name="ce10"/>
          <table:table-cell office:value-type="float" office:value="6" table:formula="of:=SUM([.F16:.N16])" table:style-name="ce10">
            <text:p>6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8">
            <text:p><text:span text:style-name="T2">TOTGREE'S COSTANTINE</text:span><text:s/>- M - Sgura Salvatore</text:p>
          </table:table-cell>
          <table:covered-table-cell table:number-columns-repeated="4"/>
          <table:table-cell office:value-type="float" office:value="16" table:style-name="ce15">
            <text:p>16</text:p>
          </table:table-cell>
          <table:table-cell table:number-columns-repeated="2" table:style-name="ce15"/>
          <table:table-cell office:value-type="float" office:value="12" table:style-name="ce15">
            <text:p>12</text:p>
          </table:table-cell>
          <table:table-cell table:style-name="ce20"/>
          <table:table-cell office:value-type="string" table:style-name="ce17">
            <text:p>AS</text:p>
          </table:table-cell>
          <table:table-cell table:style-name="ce20"/>
          <table:table-cell table:style-name="ce19"/>
          <table:table-cell table:style-name="ce17"/>
          <table:table-cell office:value-type="float" office:value="28" table:formula="of:=SUM([.F17:.N17])" table:style-name="ce17">
            <text:p>28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0">
            <text:p><text:span text:style-name="T4">TOTGREE'S PEACE AND LOVE</text:span><text:s/>- F - Sgura Salvatore</text:p>
          </table:table-cell>
          <table:covered-table-cell table:number-columns-repeated="4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string" table:style-name="ce9">
            <text:p>AS</text:p>
          </table:table-cell>
          <table:table-cell table:style-name="ce43"/>
          <table:table-cell office:value-type="string" table:style-name="ce10">
            <text:p>AS</text:p>
          </table:table-cell>
          <table:table-cell table:style-name="ce43"/>
          <table:table-cell table:style-name="ce44"/>
          <table:table-cell table:style-name="ce11"/>
          <table:table-cell office:value-type="float" office:value="13" table:formula="of:=SUM([.F18:.N18])" table:style-name="ce10">
            <text:p>13</text:p>
          </table:table-cell>
          <table:table-cell table:number-columns-repeated="16369" table:style-name="ce7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9:.N19])" table:style-name="ce23">
            <text:p>0</text:p>
          </table:table-cell>
          <table:table-cell table:number-columns-repeated="16369"/>
        </table:table-row>
        <table:table-row table:number-rows-repeated="1048557" table:style-name="ro4">
          <table:table-cell table:number-columns-repeated="16384"/>
        </table:table-row>
      </table:table>
      <table:table table:name="BULL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BULL TERRIER TAGLIA NORMALE - nati 202, punti 15<text:s text:c="20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KEMAL DI CASA SINERI</text:span><text:s/>- M - Sineri Michele</text:p>
          </table:table-cell>
          <table:covered-table-cell table:number-columns-repeated="4"/>
          <table:table-cell office:value-type="float" office:value="3" table:style-name="ce32">
            <text:p>3</text:p>
          </table:table-cell>
          <table:table-cell table:style-name="ce32"/>
          <table:table-cell table:number-columns-repeated="2" table:style-name="ce33"/>
          <table:table-cell table:number-columns-repeated="4" table:style-name="ce34"/>
          <table:table-cell table:style-name="ce33"/>
          <table:table-cell office:value-type="float" office:value="3" table:formula="of:=SUM([.F5:.N5])" table:style-name="ce33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CONNOR</text:span><text:s/>- M - Casciaro Roberto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style-name="ce15"/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6"/>
          <table:table-cell table:style-name="ce17"/>
          <table:table-cell office:value-type="float" office:value="2" table:formula="of:=SUM([.F6:.N6])" table:style-name="ce35">
            <text:p>2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RABRAM RUSTIC SUNRISE</text:span><text:s/>- M - Sineri Michele</text:p>
          </table:table-cell>
          <table:covered-table-cell table:number-columns-repeated="4"/>
          <table:table-cell office:value-type="float" office:value="7" table:style-name="ce15">
            <text:p>7</text:p>
          </table:table-cell>
          <table:table-cell table:style-name="ce15"/>
          <table:table-cell table:style-name="ce9"/>
          <table:table-cell office:value-type="float" office:value="7" table:style-name="ce15">
            <text:p>7</text:p>
          </table:table-cell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14" table:formula="of:=SUM([.F7:.N7])" table:style-name="ce17">
            <text:p>14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THE LUCIFERS BULL MANGAL</text:span><text:s/>- M - Nencini Luca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style-name="ce15"/>
          <table:table-cell table:style-name="ce9"/>
          <table:table-cell office:value-type="float" office:value="1" table:style-name="ce15">
            <text:p>1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2" table:formula="of:=SUM([.F8:.N8])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VARENNE LUCY</text:span><text:s/>- M - Sineri Michele</text:p>
          </table:table-cell>
          <table:covered-table-cell table:number-columns-repeated="4"/>
          <table:table-cell table:number-columns-repeated="2" table:style-name="ce36"/>
          <table:table-cell table:style-name="ce9"/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style-name="ce17"/>
          <table:table-cell office:value-type="float" office:value="3" table:formula="of:=SUM([.F9:.N9])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BULL &amp; CO MADAME HANCOCK</text:span><text:s/>- F - Casciaro Roberto</text:p>
          </table:table-cell>
          <table:covered-table-cell table:number-columns-repeated="4"/>
          <table:table-cell table:number-columns-repeated="3" table:style-name="ce15"/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style-name="ce17"/>
          <table:table-cell office:value-type="float" office:value="5" table:formula="of:=SUM([.F10:.N10])" table:style-name="ce17">
            <text:p>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KUBRA DI CASA SINERI</text:span><text:s/>- F - Mura Maria Grazia</text:p>
          </table:table-cell>
          <table:covered-table-cell table:number-columns-repeated="4"/>
          <table:table-cell table:number-columns-repeated="2" table:style-name="ce15"/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6"/>
          <table:table-cell table:style-name="ce17"/>
          <table:table-cell office:value-type="float" office:value="1" table:formula="of:=SUM([.F11:.N11])" table:style-name="ce17">
            <text:p>1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12:.N12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13:.N13])" table:style-name="ce18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4:.N14])" table:style-name="ce23">
            <text:p>0</text:p>
          </table:table-cell>
          <table:table-cell table:number-columns-repeated="16369"/>
        </table:table-row>
        <table:table-row table:number-rows-repeated="1048562" table:style-name="ro4">
          <table:table-cell table:number-columns-repeated="16384"/>
        </table:table-row>
      </table:table>
      <table:table table:name="MINIATURA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BULL TERRIER MINIATURA - nati 252, punti 15<text:s text:c="22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VARENNE IL CAPITANO DEL CONTE LILLO</text:span><text:s/>- M - Lillo Pasquale</text:p>
          </table:table-cell>
          <table:covered-table-cell table:number-columns-repeated="4"/>
          <table:table-cell office:value-type="float" office:value="7" table:style-name="ce32">
            <text:p>7</text:p>
          </table:table-cell>
          <table:table-cell table:style-name="ce32"/>
          <table:table-cell table:style-name="ce33"/>
          <table:table-cell office:value-type="float" office:value="10" table:style-name="ce33">
            <text:p>10</text:p>
          </table:table-cell>
          <table:table-cell table:number-columns-repeated="4" table:style-name="ce34"/>
          <table:table-cell table:style-name="ce33"/>
          <table:table-cell office:value-type="float" office:value="17" table:formula="of:=SUM([.F5:.N5])" table:style-name="ce33">
            <text:p>17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TIMEWILLTELL ORIGINAL SIN</text:span><text:s/>- M - Feliciotti Sabrina</text:p>
          </table:table-cell>
          <table:covered-table-cell table:number-columns-repeated="4"/>
          <table:table-cell table:number-columns-repeated="2" table:style-name="ce15"/>
          <table:table-cell table:style-name="ce17"/>
          <table:table-cell office:value-type="float" office:value="5" table:style-name="ce17">
            <text:p>5</text:p>
          </table:table-cell>
          <table:table-cell table:number-columns-repeated="4" table:style-name="ce16"/>
          <table:table-cell table:style-name="ce17"/>
          <table:table-cell office:value-type="float" office:value="5" table:formula="of:=SUM([.F6:.N6])" table:style-name="ce35">
            <text:p>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TIMEWILLTELL NANAUE</text:span><text:s/>- M - Feliciotti Sabrina</text:p>
          </table:table-cell>
          <table:covered-table-cell table:number-columns-repeated="4"/>
          <table:table-cell table:number-columns-repeated="2" table:style-name="ce15"/>
          <table:table-cell table:style-name="ce9"/>
          <table:table-cell office:value-type="float" office:value="5" table:style-name="ce15">
            <text:p>5</text:p>
          </table:table-cell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5" table:formula="of:=SUM([.F7:.N7])" table:style-name="ce17">
            <text:p>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VILAKRON DEL PEPERONCINO D'ORO<text:s/></text:span>- F - Lombardi Barbara</text:p>
          </table:table-cell>
          <table:covered-table-cell table:number-columns-repeated="4"/>
          <table:table-cell table:number-columns-repeated="2" table:style-name="ce15"/>
          <table:table-cell table:style-name="ce9"/>
          <table:table-cell office:value-type="float" office:value="5" table:style-name="ce15">
            <text:p>5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5" table:formula="of:=SUM([.F8:.N8])" table:style-name="ce17">
            <text:p>5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HAVANTA BULL PROPAGANDA FOR TIMEWILLTELL<text:s/></text:span>- F - Feliciotti S.</text:p>
          </table:table-cell>
          <table:covered-table-cell table:number-columns-repeated="4"/>
          <table:table-cell table:number-columns-repeated="2" table:style-name="ce36"/>
          <table:table-cell table:style-name="ce9"/>
          <table:table-cell office:value-type="float" office:value="8" table:style-name="ce15">
            <text:p>8</text:p>
          </table:table-cell>
          <table:table-cell table:number-columns-repeated="4" table:style-name="ce16"/>
          <table:table-cell table:style-name="ce17"/>
          <table:table-cell office:value-type="float" office:value="8" table:formula="of:=SUM([.F9:.N9])" table:style-name="ce17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0">
            <text:p><text:span text:style-name="T4">LUCY DEL PEPERONCINO D'ORO</text:span><text:s/>- F - Lombardi Barbara</text:p>
          </table:table-cell>
          <table:covered-table-cell table:number-columns-repeated="4"/>
          <table:table-cell office:value-type="string" table:style-name="ce9">
            <text:p>M.B.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4" table:style-name="ce11"/>
          <table:table-cell table:style-name="ce10"/>
          <table:table-cell office:value-type="float" office:value="2" table:formula="of:=SUM([.F10:.N10])" table:style-name="ce10">
            <text:p>2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5" table:number-rows-spanned="1" table:style-name="ce38">
            <text:p><text:span text:style-name="T2">DEMIDREAMS VESPA</text:span><text:s/>- F - Lazzari Luigi</text:p>
          </table:table-cell>
          <table:covered-table-cell table:number-columns-repeated="4"/>
          <table:table-cell table:number-columns-repeated="2" table:style-name="ce15"/>
          <table:table-cell table:style-name="ce17"/>
          <table:table-cell office:value-type="float" office:value="2" table:style-name="ce17">
            <text:p>2</text:p>
          </table:table-cell>
          <table:table-cell table:number-columns-repeated="4" table:style-name="ce16"/>
          <table:table-cell table:style-name="ce17"/>
          <table:table-cell office:value-type="float" office:value="2" table:formula="of:=SUM([.F11:.N11])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QUEEN'S MINIBULL CLAIRE MELINDA DUNPHY</text:span><text:s/>- F - Agota Chiara</text:p>
          </table:table-cell>
          <table:covered-table-cell table:number-columns-repeated="4"/>
          <table:table-cell table:number-columns-repeated="2" table:style-name="ce15"/>
          <table:table-cell table:style-name="ce17"/>
          <table:table-cell office:value-type="float" office:value="5" table:style-name="ce17">
            <text:p>5</text:p>
          </table:table-cell>
          <table:table-cell table:number-columns-repeated="4" table:style-name="ce16"/>
          <table:table-cell table:style-name="ce17"/>
          <table:table-cell office:value-type="float" office:value="5" table:formula="of:=SUM([.F12:.N12])" table:style-name="ce17">
            <text:p>5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0" table:formula="of:=SUM([.F13:.N13])" table:style-name="ce18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number-columns-repeated="2" table:style-name="ce17"/>
          <table:table-cell table:number-columns-repeated="2" table:style-name="ce15"/>
          <table:table-cell table:number-columns-repeated="2" table:style-name="ce16"/>
          <table:table-cell table:style-name="ce17"/>
          <table:table-cell office:value-type="float" office:value="0" table:formula="of:=SUM([.F14:.N14])" table:style-name="ce17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5:.N15])" table:style-name="ce23">
            <text:p>0</text:p>
          </table:table-cell>
          <table:table-cell table:number-columns-repeated="16369"/>
        </table:table-row>
        <table:table-row table:number-rows-repeated="1048561" table:style-name="ro4">
          <table:table-cell table:number-columns-repeated="16384"/>
        </table:table-row>
      </table:table>
      <table:table table:name="STAFFY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STAFFORDSHIRE BULL TERRIER - nati 1071, punti 15<text:s text:c="21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7">
            <text:p><text:span text:style-name="T2">CAIRO ANUBIS STAFF</text:span><text:s/>- M - Sturiale Giovanni</text:p>
          </table:table-cell>
          <table:covered-table-cell table:number-columns-repeated="4"/>
          <table:table-cell office:value-type="float" office:value="3" table:style-name="ce32">
            <text:p>3</text:p>
          </table:table-cell>
          <table:table-cell table:style-name="ce32"/>
          <table:table-cell table:number-columns-repeated="2" table:style-name="ce33"/>
          <table:table-cell table:number-columns-repeated="4" table:style-name="ce34"/>
          <table:table-cell table:style-name="ce33"/>
          <table:table-cell office:value-type="float" office:value="3" table:formula="of:=SUM([.F5:.N5])" table:style-name="ce33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HEY MAN</text:span><text:s/>- M - Savini Silvana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3" table:formula="of:=SUM([.F6:.N6])" table:style-name="ce35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ABSOLUT FAITERVICTORY FIGHTER</text:span><text:s/>- M - Mauro Martika</text:p>
          </table:table-cell>
          <table:covered-table-cell table:number-columns-repeated="4"/>
          <table:table-cell table:number-columns-repeated="2" table:style-name="ce15"/>
          <table:table-cell table:style-name="ce9"/>
          <table:table-cell office:value-type="float" office:value="3" table:style-name="ce15">
            <text:p>3</text:p>
          </table:table-cell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3" table:formula="of:=SUM([.F7:.N7])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SENSUALIS SED AUDAX MUSA</text:span><text:s/>- F - Dal Vecchio Michela</text:p>
          </table:table-cell>
          <table:covered-table-cell table:number-columns-repeated="4"/>
          <table:table-cell table:number-columns-repeated="2" table:style-name="ce15"/>
          <table:table-cell table:style-name="ce9"/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3" table:formula="of:=SUM([.F8:.N8])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CRIME</text:span><text:s/>- M - Nardone Alessia</text:p>
          </table:table-cell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office:value-type="float" office:value="3" table:style-name="ce17">
            <text:p>3</text:p>
          </table:table-cell>
          <table:table-cell table:number-columns-repeated="3" table:style-name="ce16"/>
          <table:table-cell table:style-name="ce17"/>
          <table:table-cell office:value-type="float" office:value="3" table:formula="of:=SUM([.F9:.N9])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LITTLE HUNTERR</text:span><text:s/>- M - Giacalone Francesco</text:p>
          </table:table-cell>
          <table:covered-table-cell table:number-columns-repeated="4"/>
          <table:table-cell table:style-name="ce9"/>
          <table:table-cell table:number-columns-repeated="3" table:style-name="ce15"/>
          <table:table-cell office:value-type="float" office:value="6" table:style-name="ce17">
            <text:p>6</text:p>
          </table:table-cell>
          <table:table-cell table:number-columns-repeated="3" table:style-name="ce16"/>
          <table:table-cell table:style-name="ce17"/>
          <table:table-cell office:value-type="float" office:value="6" table:formula="of:=SUM([.F10:.N10])" table:style-name="ce17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TYR</text:span><text:s/>- M - Nardone Alessia</text:p>
          </table:table-cell>
          <table:covered-table-cell table:number-columns-repeated="4"/>
          <table:table-cell table:number-columns-repeated="2" table:style-name="ce15"/>
          <table:table-cell table:number-columns-repeated="2" table:style-name="ce17"/>
          <table:table-cell office:value-type="float" office:value="6" table:style-name="ce17">
            <text:p>6</text:p>
          </table:table-cell>
          <table:table-cell table:number-columns-repeated="3" table:style-name="ce16"/>
          <table:table-cell table:style-name="ce17"/>
          <table:table-cell office:value-type="float" office:value="6" table:formula="of:=SUM([.F11:.N11])" table:style-name="ce17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AMOUR DE FLOREENCE DE STAFFLORENCE</text:span><text:s/>- F - Giacquel Florance</text:p>
          </table:table-cell>
          <table:covered-table-cell table:number-columns-repeated="4"/>
          <table:table-cell table:number-columns-repeated="2" table:style-name="ce15"/>
          <table:table-cell table:number-columns-repeated="2" table:style-name="ce17"/>
          <table:table-cell office:value-type="float" office:value="6" table:style-name="ce17">
            <text:p>6</text:p>
          </table:table-cell>
          <table:table-cell table:number-columns-repeated="3" table:style-name="ce16"/>
          <table:table-cell table:style-name="ce17"/>
          <table:table-cell office:value-type="float" office:value="6" table:formula="of:=SUM([.F12:.N12])" table:style-name="ce17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CANTUS CARMINA</text:span><text:s/>- F - Ciregna Ileana</text:p>
          </table:table-cell>
          <table:covered-table-cell table:number-columns-repeated="4"/>
          <table:table-cell table:number-columns-repeated="2" table:style-name="ce15"/>
          <table:table-cell table:number-columns-repeated="2" table:style-name="ce17"/>
          <table:table-cell office:value-type="float" office:value="3" table:style-name="ce17">
            <text:p>3</text:p>
          </table:table-cell>
          <table:table-cell table:number-columns-repeated="3" table:style-name="ce16"/>
          <table:table-cell table:style-name="ce17"/>
          <table:table-cell office:value-type="float" office:value="3" table:formula="of:=SUM([.F13:.N13])" table:style-name="ce18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FIRECROSS TSUBAKI</text:span><text:s/>- F - Bisio Maria Gabriella</text:p>
          </table:table-cell>
          <table:covered-table-cell table:number-columns-repeated="4"/>
          <table:table-cell table:number-columns-repeated="2" table:style-name="ce15"/>
          <table:table-cell table:number-columns-repeated="2" table:style-name="ce17"/>
          <table:table-cell office:value-type="float" office:value="3" table:style-name="ce15">
            <text:p>3</text:p>
          </table:table-cell>
          <table:table-cell table:style-name="ce15"/>
          <table:table-cell table:number-columns-repeated="2" table:style-name="ce16"/>
          <table:table-cell table:style-name="ce17"/>
          <table:table-cell office:value-type="float" office:value="3" table:formula="of:=SUM([.F14:.N14])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VIRTUS ET HONOR U ARE GOLD</text:span><text:s/>- M - Vallin Emma</text:p>
          </table:table-cell>
          <table:covered-table-cell table:number-columns-repeated="4"/>
          <table:table-cell office:value-type="float" office:value="6" table:style-name="ce15">
            <text:p>6</text:p>
          </table:table-cell>
          <table:table-cell table:style-name="ce15"/>
          <table:table-cell table:number-columns-repeated="2" table:style-name="ce17"/>
          <table:table-cell table:number-columns-repeated="4" table:style-name="ce16"/>
          <table:table-cell table:style-name="ce17"/>
          <table:table-cell office:value-type="float" office:value="6" table:formula="of:=SUM([.F15:.N15])" table:style-name="ce17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8">
            <text:p><text:span text:style-name="T2">VIRTUS ET HONOR RADIOACTIVE AT STAFFLORENCE</text:span><text:s/>- F - Vallin Emma</text:p>
          </table:table-cell>
          <table:covered-table-cell table:number-columns-repeated="4"/>
          <table:table-cell table:number-columns-repeated="2" table:style-name="ce15"/>
          <table:table-cell table:number-columns-repeated="2" table:style-name="ce17"/>
          <table:table-cell office:value-type="float" office:value="6" table:style-name="ce17">
            <text:p>6</text:p>
          </table:table-cell>
          <table:table-cell table:number-columns-repeated="3" table:style-name="ce16"/>
          <table:table-cell table:style-name="ce17"/>
          <table:table-cell office:value-type="float" office:value="6" table:formula="of:=SUM([.F16:.N16])" table:style-name="ce17">
            <text:p>6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7:.N17])" table:style-name="ce23">
            <text:p>0</text:p>
          </table:table-cell>
          <table:table-cell table:number-columns-repeated="16369"/>
        </table:table-row>
        <table:table-row table:number-rows-repeated="1048559" table:style-name="ro4">
          <table:table-cell table:number-columns-repeated="16384"/>
        </table:table-row>
      </table:table>
      <table:table table:name="AMSTAFF" table:style-name="ta1">
        <table:table-column table:style-name="co1" table:number-columns-repeated="5" table:default-cell-style-name="ce2"/>
        <table:table-column table:style-name="co2" table:number-columns-repeated="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2"/>
          <table:table-cell table:number-columns-repeated="10" table:style-name="ce3"/>
          <table:table-cell table:number-columns-repeated="16369"/>
        </table:table-row>
        <table:table-row table:style-name="ro5">
          <table:table-cell office:value-type="string" table:number-columns-spanned="5" table:number-rows-spanned="3" table:style-name="ce24">
            <text:p>AMERICAN STAFFORDSHIRE T. - nati 1574, punti 15<text:s text:c="23"/></text:p>
          </table:table-cell>
          <table:covered-table-cell table:number-columns-repeated="4"/>
          <table:table-cell office:value-type="string" table:number-columns-spanned="1" table:number-rows-spanned="3" table:style-name="ce25">
            <text:p>Raduno Bologna 15.02.2025<text:s/></text:p>
          </table:table-cell>
          <table:table-cell office:value-type="string" table:number-columns-spanned="1" table:number-rows-spanned="3" table:style-name="ce25">
            <text:p>Bello &amp; Bravo 16.02.2025</text:p>
          </table:table-cell>
          <table:table-cell office:value-type="string" table:number-columns-spanned="1" table:number-rows-spanned="3" table:style-name="ce26">
            <text:p>Jagdterrier Weekend 12.04.2025</text:p>
          </table:table-cell>
          <table:table-cell office:value-type="string" table:number-columns-spanned="1" table:number-rows-spanned="3" table:style-name="ce26">
            <text:p>Raduno Marina di Carrara 07.06.2025</text:p>
          </table:table-cell>
          <table:table-cell office:value-type="string" table:number-columns-spanned="1" table:number-rows-spanned="3" table:style-name="ce26">
            <text:p>Raduno Salice Terme 06.09.2025</text:p>
          </table:table-cell>
          <table:table-cell office:value-type="string" table:number-columns-spanned="1" table:number-rows-spanned="3" table:style-name="ce26">
            <text:p>Speciale Foggia 08.11.2025</text:p>
          </table:table-cell>
          <table:table-cell office:value-type="string" table:number-columns-spanned="1" table:number-rows-spanned="3" table:style-name="ce26">
            <text:p>Speciale Latina 23.11.2025<text:s/></text:p>
          </table:table-cell>
          <table:table-cell office:value-type="string" table:number-columns-spanned="1" table:number-rows-spanned="3" table:style-name="ce26">
            <text:p>Raduno Bologna 29.11.2025<text:s/></text:p>
          </table:table-cell>
          <table:table-cell office:value-type="string" table:number-columns-spanned="1" table:number-rows-spanned="3" table:style-name="ce26">
            <text:p>TAN <text:s text:c="10"/>Ch. Lavoro</text:p>
          </table:table-cell>
          <table:table-cell office:value-type="string" table:number-columns-spanned="1" table:number-rows-spanned="3" table:style-name="ce26">
            <text:p>TOTALE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7">
            <text:p><text:span text:style-name="T4">HOT FAMILY THIAGO</text:span><text:s/>- M - Cercone Rosa</text:p>
          </table:table-cell>
          <table:covered-table-cell table:number-columns-repeated="4"/>
          <table:table-cell office:value-type="float" office:value="3" table:style-name="ce4">
            <text:p>3</text:p>
          </table:table-cell>
          <table:table-cell table:style-name="ce32"/>
          <table:table-cell table:style-name="ce33"/>
          <table:table-cell office:value-type="string" table:style-name="ce5">
            <text:p>M.B.</text:p>
          </table:table-cell>
          <table:table-cell table:number-columns-repeated="4" table:style-name="ce34"/>
          <table:table-cell table:style-name="ce33"/>
          <table:table-cell office:value-type="float" office:value="3" table:formula="of:=SUM([.F5:.N5])" table:style-name="ce5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9">
            <text:p><text:span text:style-name="T2">CARDICAL SONIC</text:span><text:s/>- M - Calderone Chiara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style-name="ce15"/>
          <table:table-cell table:style-name="ce17"/>
          <table:table-cell office:value-type="string" table:style-name="ce17">
            <text:p>AS</text:p>
          </table:table-cell>
          <table:table-cell table:number-columns-repeated="4" table:style-name="ce16"/>
          <table:table-cell table:style-name="ce17"/>
          <table:table-cell office:value-type="float" office:value="1" table:formula="of:=SUM([.F6:.N6])" table:style-name="ce35">
            <text:p>1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36"/>
          <table:table-cell table:number-columns-repeated="2" table:style-name="ce16"/>
          <table:table-cell table:style-name="ce17"/>
          <table:table-cell office:value-type="float" office:value="0" table:formula="of:=SUM([.F7:.N7])" table:style-name="ce35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15"/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office:value-type="float" office:value="0" table:formula="of:=SUM([.F8:.N8])" table:style-name="ce35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0"/>
          <table:covered-table-cell table:number-columns-repeated="4"/>
          <table:table-cell table:number-columns-repeated="2" table:style-name="ce36"/>
          <table:table-cell table:style-name="ce9"/>
          <table:table-cell table:style-name="ce15"/>
          <table:table-cell table:style-name="ce17"/>
          <table:table-cell table:number-columns-repeated="3" table:style-name="ce16"/>
          <table:table-cell table:style-name="ce17"/>
          <table:table-cell office:value-type="float" office:value="0" table:formula="of:=SUM([.F9:.N9])" table:style-name="ce35">
            <text:p>0</text:p>
          </table:table-cell>
          <table:table-cell table:number-columns-repeated="16369"/>
        </table:table-row>
        <table:table-row table:style-name="ro3">
          <table:table-cell table:number-columns-spanned="5" table:number-rows-spanned="1" table:style-name="ce31"/>
          <table:covered-table-cell table:number-columns-repeated="4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" table:formula="of:=SUM([.F10:.N10])" table:style-name="ce23">
            <text:p>0</text:p>
          </table:table-cell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CO CALONACI</meta:initial-creator>
    <dc:creator>MARCO CALONACI</dc:creator>
    <meta:creation-date>2025-09-28T17:16:59Z</meta:creation-date>
    <dc:date>2025-11-11T06:27:57Z</dc:date>
    <meta:print-date>2025-11-11T05:58:39Z</meta:print-date>
  </office:meta>
</office:document-meta>
</file>