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7" style:family="table-cell" style:parent-style-name="Default" style:data-style-name="N0">
      <style:text-properties fo:color="#C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GD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number-columns-spanned="5" table:number-rows-spanned="3" table:style-name="ce24">
            <text:p>DEUTSCHER JAGDTERRIER - nati 189, punti 15<text:s text:c="27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OTTOBRE ROSSO DELL'ORTICA NERA</text:span><text:s/>- M - Leporati Gian Luca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.B.</text:p>
          </table:table-cell>
          <table:table-cell table:number-columns-repeated="4" table:style-name="ce6"/>
          <table:table-cell table:style-name="ce5"/>
          <table:table-cell office:value-type="float" office:value="15" table:formula="of:=SUM([.F5:.N5])" table:style-name="ce5">
            <text:p>1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ABLO DI CASA CAPIZZI</text:span><text:s/>- M - Flatynowska Agnieszk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10">
            <text:p>M.B.</text:p>
          </table:table-cell>
          <table:table-cell table:number-columns-repeated="4" table:style-name="ce11"/>
          <table:table-cell office:value-type="float" office:value="3" table:style-name="ce10">
            <text:p>3</text:p>
          </table:table-cell>
          <table:table-cell office:value-type="float" office:value="10" table:formula="of:=SUM([.F6:.N6])" table:style-name="ce12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EDGAR DELLE PROVVIDENZA</text:span><text:s/>- M - Provvidenza Alice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Squalificato</text:p>
          </table:table-cell>
          <table:table-cell table:style-name="ce9"/>
          <table:table-cell table:number-columns-repeated="2" table:style-name="ce13"/>
          <table:table-cell table:number-columns-repeated="2" table:style-name="ce11"/>
          <table:table-cell table:style-name="ce10"/>
          <table:table-cell office:value-type="float" office:value="3" table:formula="of:=SUM([.F7:.N7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ROUD AND REBELS ATOS</text:span><text:s/>- M - Giubilei Massimiliano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qualificato</text:p>
          </table:table-cell>
          <table:table-cell office:value-type="float" office:value="7" table:style-name="ce9">
            <text:p>7</text:p>
          </table:table-cell>
          <table:table-cell table:number-columns-repeated="2" table:style-name="ce8"/>
          <table:table-cell table:number-columns-repeated="2" table:style-name="ce11"/>
          <table:table-cell table:style-name="ce10"/>
          <table:table-cell office:value-type="float" office:value="16" table:formula="of:=SUM([.F8:.N8])" table:style-name="ce10">
            <text:p>1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GERONIMO DELL'ORTICA NERA</text:span><text:s/>- M - Giubilei Massimiliano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M.B.</text:p>
          </table:table-cell>
          <table:table-cell table:style-name="ce9"/>
          <table:table-cell table:number-columns-repeated="4" table:style-name="ce11"/>
          <table:table-cell office:value-type="float" office:value="3" table:style-name="ce10">
            <text:p>3</text:p>
          </table:table-cell>
          <table:table-cell office:value-type="float" office:value="12" table:formula="of:=SUM([.F9:.N9])" table:style-name="ce10">
            <text:p>1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9">
            <text:p><text:span text:style-name="T2">PROUD AND REBELS MBAPPE'</text:span><text:s/>- M - Bangrazi Mirko</text:p>
          </table:table-cell>
          <table:covered-table-cell table:number-columns-repeated="4"/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style-name="ce17"/>
          <table:table-cell office:value-type="float" office:value="18" table:formula="of:=SUM([.F10:.N10])" table:style-name="ce17">
            <text:p>1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OHARA DELL'ORTICA NERA</text:span><text:s/>- F - Leporati Gian Luca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4" table:style-name="ce16"/>
          <table:table-cell table:style-name="ce17"/>
          <table:table-cell office:value-type="float" office:value="15" table:formula="of:=SUM([.F11:.N11])" table:style-name="ce17">
            <text:p>1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AULIFLA DEL RE DI MACCHIA</text:span><text:s/>- F - Bigotti Elen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7">
            <text:p>8</text:p>
          </table:table-cell>
          <table:table-cell table:style-name="ce17"/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17" table:formula="of:=SUM([.F12:.N12])" table:style-name="ce17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VERONIKA DI VILLA MOMPIANI</text:span><text:s/>- F - Richelli Matteo</text:p>
          </table:table-cell>
          <table:covered-table-cell table:number-columns-repeated="4"/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4" table:style-name="ce16"/>
          <table:table-cell table:style-name="ce17"/>
          <table:table-cell office:value-type="float" office:value="18" table:formula="of:=SUM([.F13:.N13])" table:style-name="ce18">
            <text:p>1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TRAGOPUS QUELLA</text:span><text:s/>- F - Zampolli Luca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7"/>
          <table:table-cell table:number-columns-repeated="2" table:style-name="ce15"/>
          <table:table-cell table:number-columns-repeated="2" table:style-name="ce16"/>
          <table:table-cell table:style-name="ce17"/>
          <table:table-cell office:value-type="float" office:value="10" table:formula="of:=SUM([.F14:.N14])" table:style-name="ce17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PRISCA</text:span><text:s/>- F - Leporati Gian luc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7"/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10" table:formula="of:=SUM([.F15:.N15])" table:style-name="ce17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ZARA OD VOJNOVICA</text:span><text:s/>- F - Zampolli Luca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7"/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14" table:formula="of:=SUM([.F16:.N16])" table:style-name="ce17">
            <text:p>14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PROUD AND REBELS SPLASH</text:span><text:s/>- M - Bangrazi Mirko</text:p>
          </table:table-cell>
          <table:covered-table-cell table:number-columns-repeated="4"/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string" table:style-name="ce9">
            <text:p>M.B.</text:p>
          </table:table-cell>
          <table:table-cell table:number-columns-repeated="2" table:style-name="ce13"/>
          <table:table-cell table:number-columns-repeated="2" table:style-name="ce11"/>
          <table:table-cell table:style-name="ce10"/>
          <table:table-cell office:value-type="float" office:value="2" table:formula="of:=SUM([.F17:.N17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9">
            <text:p><text:span text:style-name="T2">VON DON LAKY AXTERIX</text:span><text:s/>- M - Rampichini Luca</text:p>
          </table:table-cell>
          <table:covered-table-cell table:number-columns-repeated="4"/>
          <table:table-cell table:number-columns-repeated="2" table:style-name="ce15"/>
          <table:table-cell office:value-type="float" office:value="10" table:style-name="ce15">
            <text:p>10</text:p>
          </table:table-cell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10" table:formula="of:=SUM([.F18:.N18])" table:style-name="ce17">
            <text:p>1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style-name="ce20"/>
          <table:table-cell table:style-name="ce19"/>
          <table:table-cell table:style-name="ce20"/>
          <table:table-cell table:style-name="ce19"/>
          <table:table-cell table:style-name="ce17"/>
          <table:table-cell office:value-type="float" office:value="0" table:formula="of:=SUM([.F19:.N1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4"/>
          <table:table-cell table:style-name="ce20"/>
          <table:table-cell table:style-name="ce19"/>
          <table:table-cell table:style-name="ce20"/>
          <table:table-cell table:style-name="ce19"/>
          <table:table-cell table:style-name="ce16"/>
          <table:table-cell office:value-type="float" office:value="0" table:formula="of:=SUM([.F20:.N2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21:.N21])" table:style-name="ce23">
            <text:p>0</text:p>
          </table:table-cell>
          <table:table-cell table:number-columns-repeated="16369"/>
        </table:table-row>
        <table:table-row table:number-rows-repeated="1048555" table:style-name="ro4">
          <table:table-cell table:number-columns-repeated="16384"/>
        </table:table-row>
      </table:table>
      <table:table table:name="AIREDAL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AIREDALE TERRIER - nati 78, punti 9<text:s text:c="3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BJORN DI CASA SALTITIZIANA</text:span><text:s/>- M - Salti Tiziana<text:s/>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7" table:style-name="ce33">
            <text:p>7</text:p>
          </table:table-cell>
          <table:table-cell table:number-columns-repeated="4" table:style-name="ce34"/>
          <table:table-cell table:style-name="ce33"/>
          <table:table-cell office:value-type="float" office:value="12" table:formula="of:=SUM([.F5:.N5])" table:style-name="ce33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THE TEMPRESS DI CASA SALTITIZIANA</text:span><text:s/>- F - Salti Tizian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table:style-name="ce10"/>
          <table:table-cell table:number-columns-repeated="4" table:style-name="ce16"/>
          <table:table-cell table:style-name="ce17"/>
          <table:table-cell office:value-type="float" office:value="3" table:formula="of:=SUM([.F6:.N6])" table:style-name="ce35">
            <text:p>3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BEDLINGTON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EDLINGTON TERRIER - nati 24, punti 9<text:s text:c="32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/><text:span text:style-name="T2">COLACODA ROBERT REDFORD</text:span><text:s/>- M - Gammella Reparata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table:style-name="ce5"/>
          <table:table-cell table:number-columns-repeated="4" table:style-name="ce34"/>
          <table:table-cell table:style-name="ce33"/>
          <table:table-cell office:value-type="float" office:value="3" table:formula="of:=SUM([.F5:.N5])" table:style-name="ce33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L'END SHOW MILA OUTRUNNING WIND</text:span><text:s/>- F - Gammella Reparata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style-name="ce15"/>
          <table:table-cell table:style-name="ce17"/>
          <table:table-cell table:style-name="ce10"/>
          <table:table-cell table:number-columns-repeated="4" table:style-name="ce16"/>
          <table:table-cell table:style-name="ce17"/>
          <table:table-cell office:value-type="float" office:value="5" table:formula="of:=SUM([.F6:.N6])" table:style-name="ce35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PLUMERIA'S MANGOSTEEN</text:span><text:s/>- M - Blotto Luc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3" table:style-name="ce15">
            <text:p>3</text:p>
          </table:table-cell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3" table:formula="of:=SUM([.F7:.N7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OLACODA HYPNOTIC POISON</text:span><text:s/>- F - Gammella Reparat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5" table:style-name="ce15">
            <text:p>5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5" table:formula="of:=SUM([.F8:.N8])" table:style-name="ce17">
            <text:p>5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BORDER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ORDER TERRIER - nati 32, punti 9<text:s text:c="29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9">
            <text:p><text:span text:style-name="T2">JRASAMUYR SERGEI FILIN</text:span><text:s/>- M - Khatchikian Charmaine</text:p>
          </table:table-cell>
          <table:covered-table-cell table:number-columns-repeated="4"/>
          <table:table-cell office:value-type="float" office:value="6" table:style-name="ce32">
            <text:p>6</text:p>
          </table:table-cell>
          <table:table-cell table:style-name="ce32"/>
          <table:table-cell table:style-name="ce33"/>
          <table:table-cell table:style-name="ce5"/>
          <table:table-cell table:number-columns-repeated="4" table:style-name="ce34"/>
          <table:table-cell table:style-name="ce33"/>
          <table:table-cell office:value-type="float" office:value="6" table:formula="of:=SUM([.F5:.N5])" table:style-name="ce33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ENYA</text:span><text:s/>- F - Bigotti Elen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table:style-name="ce10"/>
          <table:table-cell table:number-columns-repeated="4" table:style-name="ce16"/>
          <table:table-cell table:style-name="ce17"/>
          <table:table-cell office:value-type="float" office:value="3" table:formula="of:=SUM([.F6:.N6])" table:style-name="ce3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OMMIK'S SNOW WHITE</text:span><text:s/>- F - Pettinelli Sara</text:p>
          </table:table-cell>
          <table:covered-table-cell table:number-columns-repeated="4"/>
          <table:table-cell office:value-type="float" office:value="10" table:style-name="ce15">
            <text:p>10</text:p>
          </table:table-cell>
          <table:table-cell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10" table:formula="of:=SUM([.F7:.N7])" table:style-name="ce17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KURT</text:span><text:s/>- M - Bigotti Elena</text:p>
          </table:table-cell>
          <table:covered-table-cell table:number-columns-repeated="4"/>
          <table:table-cell office:value-type="string" table:style-name="ce9">
            <text:p>M.B.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number-columns-repeated="2" table:style-name="ce8"/>
          <table:table-cell table:number-columns-repeated="2" table:style-name="ce11"/>
          <table:table-cell table:style-name="ce10"/>
          <table:table-cell office:value-type="float" office:value="10" table:formula="of:=SUM([.F8:.N8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YZMA</text:span><text:s/>- F - Pettinelli Sara</text:p>
          </table:table-cell>
          <table:covered-table-cell table:number-columns-repeated="4"/>
          <table:table-cell office:value-type="string" table:style-name="ce13">
            <text:p>M.B.</text:p>
          </table:table-cell>
          <table:table-cell table:style-name="ce13"/>
          <table:table-cell table:style-name="ce9"/>
          <table:table-cell office:value-type="float" office:value="8" table:style-name="ce9">
            <text:p>8</text:p>
          </table:table-cell>
          <table:table-cell table:number-columns-repeated="4" table:style-name="ce11"/>
          <table:table-cell table:style-name="ce10"/>
          <table:table-cell office:value-type="float" office:value="8" table:formula="of:=SUM([.F9:.N9])" table:style-name="ce10">
            <text:p>8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FOX_LISCI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FOX TERRIER A PELO LISCIO - nati 44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WHISPER OF LOVE</text:span><text:s/>- M - Mazzacurati Marzio</text:p>
          </table:table-cell>
          <table:covered-table-cell table:number-columns-repeated="4"/>
          <table:table-cell office:value-type="float" office:value="2" table:style-name="ce32">
            <text:p>2</text:p>
          </table:table-cell>
          <table:table-cell table:style-name="ce32"/>
          <table:table-cell table:style-name="ce33"/>
          <table:table-cell table:style-name="ce5"/>
          <table:table-cell table:number-columns-repeated="4" table:style-name="ce34"/>
          <table:table-cell table:style-name="ce33"/>
          <table:table-cell office:value-type="float" office:value="2" table:formula="of:=SUM([.F5:.N5])" table:style-name="ce33">
            <text:p>2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17"/>
          <table:table-cell table:style-name="ce10"/>
          <table:table-cell table:number-columns-repeated="4" table:style-name="ce16"/>
          <table:table-cell table:style-name="ce17"/>
          <table:table-cell office:value-type="float" office:value="0" table:formula="of:=SUM([.F6:.N6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9:.N9])" table:style-name="ce23">
            <text:p>0</text:p>
          </table:table-cell>
          <table:table-cell table:number-columns-repeated="16369"/>
        </table:table-row>
        <table:table-row table:number-rows-repeated="1048567" table:style-name="ro4">
          <table:table-cell table:number-columns-repeated="16384"/>
        </table:table-row>
      </table:table>
      <table:table table:name="FOX_RUVIDI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FOX TERRIER A PELO RUVIDO - nati 81, punti 9<text:s text:c="3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BASHFUL FOXHOUSE</text:span><text:s/>- M - Valli Davide</text:p>
          </table:table-cell>
          <table:covered-table-cell table:number-columns-repeated="4"/>
          <table:table-cell office:value-type="float" office:value="2" table:style-name="ce32">
            <text:p>2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4" table:style-name="ce34"/>
          <table:table-cell table:style-name="ce33"/>
          <table:table-cell office:value-type="float" office:value="5" table:formula="of:=SUM([.F5:.N5])" table:style-name="ce33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FRANSINS STONEHENGE</text:span><text:s/>- M - Valli Davide</text:p>
          </table:table-cell>
          <table:covered-table-cell table:number-columns-repeated="4"/>
          <table:table-cell office:value-type="float" office:value="7" table:style-name="ce15">
            <text:p>7</text:p>
          </table:table-cell>
          <table:table-cell table:style-name="ce15"/>
          <table:table-cell table:style-name="ce17"/>
          <table:table-cell table:style-name="ce10"/>
          <table:table-cell table:number-columns-repeated="4" table:style-name="ce16"/>
          <table:table-cell table:style-name="ce17"/>
          <table:table-cell office:value-type="float" office:value="7" table:formula="of:=SUM([.F6:.N6])" table:style-name="ce35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SNAPSHOT FOR VIRZI</text:span><text:s/>- F - Valli Davide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5" table:formula="of:=SUM([.F7:.N7])" table:style-name="ce17">
            <text:p>5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MANCHESTER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MANCHESTER TERRIER - nati 17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OLD PASSION'S COCO BEACH</text:span><text:s/>- M - Mazzacane Vincenzo</text:p>
          </table:table-cell>
          <table:covered-table-cell table:number-columns-repeated="4"/>
          <table:table-cell office:value-type="float" office:value="2" table:style-name="ce32">
            <text:p>2</text:p>
          </table:table-cell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2" table:formula="of:=SUM([.F5:.N5])" table:style-name="ce33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OLD PASSION'S CIELO BLU</text:span><text:s/>- M - Mazzacane Vincenzo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style-name="ce15"/>
          <table:table-cell table:style-name="ce17"/>
          <table:table-cell table:style-name="ce10"/>
          <table:table-cell table:number-columns-repeated="4" table:style-name="ce16"/>
          <table:table-cell table:style-name="ce17"/>
          <table:table-cell office:value-type="float" office:value="5" table:formula="of:=SUM([.F6:.N6])" table:style-name="ce35">
            <text:p>5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WELS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WELSH TERRIER - nati 41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CUNNINGS ARLECCHINO</text:span><text:s/>- M - Avveduti Giuseppe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2" table:style-name="ce33">
            <text:p>2</text:p>
          </table:table-cell>
          <table:table-cell table:number-columns-repeated="4" table:style-name="ce34"/>
          <table:table-cell table:style-name="ce33"/>
          <table:table-cell office:value-type="float" office:value="7" table:formula="of:=SUM([.F5:.N5])" table:style-name="ce33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UNNINGS XANADU</text:span><text:s/>- F - Avveduti Giuseppe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office:value-type="float" office:value="5" table:style-name="ce17">
            <text:p>5</text:p>
          </table:table-cell>
          <table:table-cell table:number-columns-repeated="4" table:style-name="ce16"/>
          <table:table-cell table:style-name="ce17"/>
          <table:table-cell office:value-type="float" office:value="8" table:formula="of:=SUM([.F6:.N6])" table:style-name="ce35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MISTIQUE FOXHOUS</text:span><text:span text:style-name="T2">E</text:span><text:s/>- F - Valli <text:s/>Davide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2" table:style-name="ce15">
            <text:p>2</text:p>
          </table:table-cell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2" table:formula="of:=SUM([.F7:.N7])" table:style-name="ce17">
            <text:p>2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KERRY_BLU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KERRY BLUE TERRIER - nati 6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ARTETERRIERS CONJUEROR of the COLISEUM</text:span><text:s/>- M - Camanzi Barbar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5" table:formula="of:=SUM([.F5:.N5])" table:style-name="ce33">
            <text:p>5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6:.N6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IRIS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IRISH TERRIER - nati 13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TUSCAN RED BLU ELIXIR</text:span><text:s/>- F - Tureen Anne Morley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5" table:formula="of:=SUM([.F5:.N5])" table:style-name="ce33">
            <text:p>5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6:.N6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PARSON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PARSON RUSSELL TERRIER - nati 59, punti 9<text:s text:c="3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NOCK RIVER'S INUCK I'M THAT YOU WANY</text:span><text:s/>- M - Toffanello Aurelio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5" table:formula="of:=SUM([.F5:.N5])" table:style-name="ce33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ROMEO DEL RE DI MACCHIA</text:span><text:s/>- M - Pensi Silvia</text:p>
          </table:table-cell>
          <table:covered-table-cell table:number-columns-repeated="4"/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7"/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17" table:formula="of:=SUM([.F6:.N6])" table:style-name="ce35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DIVA DEL RE DI MACCHIA</text:span><text:s/>- F - Stagi Gabriele</text:p>
          </table:table-cell>
          <table:covered-table-cell table:number-columns-repeated="4"/>
          <table:table-cell office:value-type="float" office:value="10" table:style-name="ce15">
            <text:p>10</text:p>
          </table:table-cell>
          <table:table-cell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10" table:formula="of:=SUM([.F7:.N7])" table:style-name="ce17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NOCK RIVER'S IRINA</text:span><text:s/>- F - Toffanello Aurelio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5" table:formula="of:=SUM([.F8:.N8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0">
            <text:p><text:span text:style-name="T2">BABETTE OF NOCK RIVER'S MELODIA SZCZUROLAPA</text:span><text:s/>- F - Toffanello A.</text:p>
          </table:table-cell>
          <table:covered-table-cell table:number-columns-repeated="4"/>
          <table:table-cell office:value-type="float" office:value="1" table:style-name="ce36">
            <text:p>1</text:p>
          </table:table-cell>
          <table:table-cell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1" table:formula="of:=SUM([.F9:.N9])" table:style-name="ce17">
            <text:p>1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BRASILEIRO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TERRIER BRASILEIRO - nati 0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ESSA QUELUMA</text:span><text:s/>- F - Pastorino Adeli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number-columns-repeated="2" table:style-name="ce33"/>
          <table:table-cell table:number-columns-repeated="4" table:style-name="ce34"/>
          <table:table-cell office:value-type="float" office:value="3" table:style-name="ce33">
            <text:p>3</text:p>
          </table:table-cell>
          <table:table-cell office:value-type="float" office:value="8" table:formula="of:=SUM([.F5:.N5])" table:style-name="ce33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FRANCO QUELMA</text:span><text:s/>- M - Pastorino Adeli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5" table:style-name="ce17">
            <text:p>5</text:p>
          </table:table-cell>
          <table:table-cell table:number-columns-repeated="4" table:style-name="ce16"/>
          <table:table-cell table:style-name="ce17"/>
          <table:table-cell office:value-type="float" office:value="5" table:formula="of:=SUM([.F6:.N6])" table:style-name="ce35">
            <text:p>5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CAIRN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CAIRN TERRIER - nati 71, punti 9<text:s text:c="26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I'MTHE REAL THING</text:span><text:s/>- M - Ravera Nicoletta Gui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4" table:style-name="ce34"/>
          <table:table-cell table:style-name="ce33"/>
          <table:table-cell office:value-type="float" office:value="8" table:formula="of:=SUM([.F5:.N5])" table:style-name="ce33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BAR RIGON YERALASH</text:span><text:s/>- M - Kravzova Olg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6"/>
          <table:table-cell table:style-name="ce17"/>
          <table:table-cell office:value-type="float" office:value="1" table:formula="of:=SUM([.F6:.N6])" table:style-name="ce35">
            <text:p>1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ORSO ROSSO QUEEN GIFT</text:span><text:s/>- F - Kravzova Olg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3" table:style-name="ce15">
            <text:p>3</text:p>
          </table:table-cell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3" table:formula="of:=SUM([.F7:.N7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EEVE ICEBREAKER'S TOUCH</text:span><text:s/>- F - Kravzova Olg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5" table:style-name="ce15">
            <text:p>5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5" table:formula="of:=SUM([.F8:.N8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HJOHOO'S NEVER LOSE HJOURSELF</text:span><text:s/>- F - Rampini Paola</text:p>
          </table:table-cell>
          <table:covered-table-cell table:number-columns-repeated="4"/>
          <table:table-cell table:number-columns-repeated="2" table:style-name="ce36"/>
          <table:table-cell table:style-name="ce9"/>
          <table:table-cell office:value-type="float" office:value="1" table:style-name="ce15">
            <text:p>1</text:p>
          </table:table-cell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4" table:formula="of:=SUM([.F9:.N9])" table:style-name="ce17">
            <text:p>4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1:.N11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2:.N12])" table:style-name="ce23">
            <text:p>0</text:p>
          </table:table-cell>
          <table:table-cell table:number-columns-repeated="16369"/>
        </table:table-row>
        <table:table-row table:number-rows-repeated="1048564" table:style-name="ro4">
          <table:table-cell table:number-columns-repeated="16384"/>
        </table:table-row>
      </table:table>
      <table:table table:name="NORFOLK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NORFOLK TERRIER - nati 36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NAOMI KIM CAMPBELL DELLA SILFA</text:span><text:s/>- F - Zabai Silvi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5" table:style-name="ce33">
            <text:p>5</text:p>
          </table:table-cell>
          <table:table-cell table:number-columns-repeated="4" table:style-name="ce34"/>
          <table:table-cell table:style-name="ce33"/>
          <table:table-cell office:value-type="float" office:value="10" table:formula="of:=SUM([.F5:.N5])" table:style-name="ce33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RED KING'S LYNN FLAVOUR</text:span><text:s/>- M - Perasso Lucian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7" table:style-name="ce17">
            <text:p>7</text:p>
          </table:table-cell>
          <table:table-cell table:number-columns-repeated="4" table:style-name="ce16"/>
          <table:table-cell table:style-name="ce17"/>
          <table:table-cell office:value-type="float" office:value="7" table:formula="of:=SUM([.F6:.N6])" table:style-name="ce35">
            <text:p>7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1:.N11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2:.N12])" table:style-name="ce23">
            <text:p>0</text:p>
          </table:table-cell>
          <table:table-cell table:number-columns-repeated="16369"/>
        </table:table-row>
        <table:table-row table:number-rows-repeated="1048564" table:style-name="ro4">
          <table:table-cell table:number-columns-repeated="16384"/>
        </table:table-row>
      </table:table>
      <table:table table:name="NORWIC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NORWICH TERRIER - nati 12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KEANU REEVES MAPOM HOUSE</text:span><text:s/>- M - Cesana Fabio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number-columns-repeated="4" table:style-name="ce34"/>
          <table:table-cell table:style-name="ce33"/>
          <table:table-cell office:value-type="float" office:value="6" table:formula="of:=SUM([.F5:.N5])" table:style-name="ce33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SAKANARRA ELECTRA GLIDE</text:span><text:s/>- F - Cesana Fabio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0">
            <text:p>M.B.</text:p>
          </table:table-cell>
          <table:table-cell table:number-columns-repeated="4" table:style-name="ce11"/>
          <table:table-cell table:style-name="ce10"/>
          <table:table-cell office:value-type="float" office:value="3" table:formula="of:=SUM([.F6:.N6])" table:style-name="ce12">
            <text:p>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SCOTTIS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SCOTTISH TERRIER - nati 83, punti 9<text:s text:c="24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MOVEABLE FEAST ENJOY YOUR TRIUMPH</text:span><text:s/>- M - Capece Minutolo C.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3" table:formula="of:=SUM([.F5:.N5])" table:style-name="ce33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GRANDGUIGNOL ROLLER BALL</text:span><text:s/>- M - Capece Minutolo Cristiana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style-name="ce15"/>
          <table:table-cell table:style-name="ce17"/>
          <table:table-cell office:value-type="float" office:value="7" table:style-name="ce17">
            <text:p>7</text:p>
          </table:table-cell>
          <table:table-cell table:number-columns-repeated="4" table:style-name="ce16"/>
          <table:table-cell table:style-name="ce17"/>
          <table:table-cell office:value-type="float" office:value="12" table:formula="of:=SUM([.F6:.N6])" table:style-name="ce35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GENTLE BELLISSIMA GRIS <text:s/>BELLE</text:span><text:s/>- F - Capece Minutolo Cristiana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1" table:formula="of:=SUM([.F7:.N7])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QUINARIUS BALMORAL IVY</text:span><text:s/>- F - Palazzuoli Giovanbattista</text:p>
          </table:table-cell>
          <table:covered-table-cell table:number-columns-repeated="4"/>
          <table:table-cell table:number-columns-repeated="2" table:style-name="ce36"/>
          <table:table-cell table:style-name="ce9"/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style-name="ce17"/>
          <table:table-cell office:value-type="float" office:value="3" table:formula="of:=SUM([.F8:.N8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QUINARIUS CORALLO QUASI OROPALLO</text:span><text:s/>- F - Papini Fabio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7" table:formula="of:=SUM([.F9:.N9])" table:style-name="ce17">
            <text:p>7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SKY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SKYE TERRIER - nati 3, punti 9<text:s text:c="27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TAYTAYSKYE COLONELS SHINING GUN</text:span><text:s/>- M - Dianda Andrea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office:value-type="float" office:value="7" table:style-name="ce33">
            <text:p>7</text:p>
          </table:table-cell>
          <table:table-cell table:number-columns-repeated="4" table:style-name="ce34"/>
          <table:table-cell table:style-name="ce33"/>
          <table:table-cell office:value-type="float" office:value="10" table:formula="of:=SUM([.F5:.N5])" table:style-name="ce33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TAYTAYSKYE CONCERT IN THE NIGHT</text:span><text:s/>- F - Dianda Andrea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style-name="ce15"/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6"/>
          <table:table-cell table:style-name="ce17"/>
          <table:table-cell office:value-type="float" office:value="3" table:formula="of:=SUM([.F6:.N6])" table:style-name="ce35">
            <text:p>3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WESTI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WEST HIGHLAND WHITE T. - nati 309, punti 15<text:s text:c="26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REACH FOR THE STARS d. RIVA D'ARNO</text:span><text:s/>- M - Immordino Gabriella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office:value-type="float" office:value="2.5" table:style-name="ce32">
            <text:p>2,5</text:p>
          </table:table-cell>
          <table:table-cell table:number-columns-repeated="2" table:style-name="ce33"/>
          <table:table-cell table:number-columns-repeated="4" table:style-name="ce34"/>
          <table:table-cell office:value-type="float" office:value="3" table:style-name="ce33">
            <text:p>3</text:p>
          </table:table-cell>
          <table:table-cell office:value-type="float" office:value="8.5" table:formula="of:=SUM([.F5:.N5])" table:style-name="ce33">
            <text:p>8,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STARRING ONNIMANNI</text:span><text:s/>- M - Banci Monica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18" table:formula="of:=SUM([.F6:.N6])" table:style-name="ce35">
            <text:p>1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OCEANIA DELLA CASA DI TERRY</text:span><text:s/>- F - Banci Monnic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12" table:formula="of:=SUM([.F7:.N7])" table:style-name="ce17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ONDA SU ONDA DELLA CASA DI TERRY</text:span><text:s/>- F - Calvetti Giorgia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4" table:formula="of:=SUM([.F8:.N8])" table:style-name="ce17">
            <text:p>4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MAD ABOUT YOU DELLA RIVA D'ARNO</text:span><text:s/>- F - Banci Monica</text:p>
          </table:table-cell>
          <table:covered-table-cell table:number-columns-repeated="4"/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7" table:formula="of:=SUM([.F9:.N9])" table:style-name="ce17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WE WILLE WINKIE DELLA RIVA D'ARNO</text:span><text:s/>- F - Lotzniker Lorena</text:p>
          </table:table-cell>
          <table:covered-table-cell table:number-columns-repeated="4"/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style-name="ce17"/>
          <table:table-cell office:value-type="float" office:value="2" table:formula="of:=SUM([.F10:.N10])" table:style-name="ce17">
            <text:p>2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1:.N11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2:.N12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3:.N13])" table:style-name="ce23">
            <text:p>0</text:p>
          </table:table-cell>
          <table:table-cell table:number-columns-repeated="16369"/>
        </table:table-row>
        <table:table-row table:number-rows-repeated="1048563" table:style-name="ro4">
          <table:table-cell table:number-columns-repeated="16384"/>
        </table:table-row>
      </table:table>
      <table:table table:name="BOEMO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TERRIER BOEMO - nati 11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ERMETE TILDI</text:span><text:s/>- M - Tassi Emanuel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office:value-type="float" office:value="2.5" table:style-name="ce32">
            <text:p>2,5</text:p>
          </table:table-cell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7.5" table:formula="of:=SUM([.F5:.N5])" table:style-name="ce33">
            <text:p>7,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GAIA DEI TILDI MORENICI</text:span><text:s/>- F - Tassi Emanuel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office:value-type="float" office:value="5" table:style-name="ce17">
            <text:p>5</text:p>
          </table:table-cell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11" table:formula="of:=SUM([.F6:.N6])" table:style-name="ce35">
            <text:p>11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JACK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JACK RUSSELL TERRIER - nati 3406, punti 15<text:s text:c="27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ONE MORE NIGHT DEL PINTELLO</text:span><text:s/>- M - Betti Silvia</text:p>
          </table:table-cell>
          <table:covered-table-cell table:number-columns-repeated="4"/>
          <table:table-cell office:value-type="float" office:value="6" table:style-name="ce32">
            <text:p>6</text:p>
          </table:table-cell>
          <table:table-cell office:value-type="float" office:value="1.5" table:style-name="ce32">
            <text:p>1,5</text:p>
          </table:table-cell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7.5" table:formula="of:=SUM([.F5:.N5])" table:style-name="ce33">
            <text:p>7,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SWEET HILLS UNDERTAKER</text:span><text:s/>- M - Badolato Massimo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3" table:formula="of:=SUM([.F6:.N6])" table:style-name="ce3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EXTRAORDINARY EDITION DELLE CINQUE RONDINI</text:span><text:s/>- M - Picone Giorgi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6" table:formula="of:=SUM([.F7:.N7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AIKIWA LORELINE</text:span><text:s/>- F - Ambrosone Vittorio</text:p>
          </table:table-cell>
          <table:covered-table-cell table:number-columns-repeated="4"/>
          <table:table-cell office:value-type="float" office:value="3" table:style-name="ce36">
            <text:p>3</text:p>
          </table:table-cell>
          <table:table-cell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3" table:formula="of:=SUM([.F8:.N8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JACKINLOVE MISS MILLIONAIRE</text:span><text:s/>- F - Sinibaldi Alessandra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4" table:style-name="ce16"/>
          <table:table-cell table:style-name="ce17"/>
          <table:table-cell office:value-type="float" office:value="10" table:formula="of:=SUM([.F9:.N9])" table:style-name="ce17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FREE FRIDA TOP JACK</text:span><text:s/>- F - Nasti Sergio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3" table:formula="of:=SUM([.F10:.N10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AIKIWA OMEGA</text:span><text:s/>- F - Ambrosone Vittorio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21" table:formula="of:=SUM([.F11:.N11])" table:style-name="ce18">
            <text:p>21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JACKINLOVE MAGIC JUDY</text:span><text:s/>- F - Sinibaldi Alessandr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2" table:style-name="ce16"/>
          <table:table-cell table:style-name="ce17"/>
          <table:table-cell office:value-type="float" office:value="3" table:formula="of:=SUM([.F12:.N12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MAGNUM PI D&amp;D JACK</text:span><text:s/>- M - Bellegotti Davide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6" table:style-name="ce17">
            <text:p>6</text:p>
          </table:table-cell>
          <table:table-cell table:number-columns-repeated="4" table:style-name="ce16"/>
          <table:table-cell table:style-name="ce17"/>
          <table:table-cell office:value-type="float" office:value="6" table:formula="of:=SUM([.F13:.N13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OLD PASSION BUGATTI BOLIDE</text:span><text:s/>- M - Satta Gabriele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6" table:style-name="ce17">
            <text:p>6</text:p>
          </table:table-cell>
          <table:table-cell table:number-columns-repeated="4" table:style-name="ce16"/>
          <table:table-cell table:style-name="ce17"/>
          <table:table-cell office:value-type="float" office:value="6" table:formula="of:=SUM([.F14:.N14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HONDA D&amp;D JACK</text:span><text:s/>- F - Bellegotti Davide</text:p>
          </table:table-cell>
          <table:covered-table-cell table:number-columns-repeated="4"/>
          <table:table-cell table:number-columns-repeated="2" table:style-name="ce36"/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3" table:formula="of:=SUM([.F15:.N15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JACKINLOVE PENNY BLACK</text:span><text:s/>- F - Sinibaldi Alessandra</text:p>
          </table:table-cell>
          <table:covered-table-cell table:number-columns-repeated="4"/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6" table:formula="of:=SUM([.F16:.N16])" table:style-name="ce17">
            <text:p>6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38">
            <text:p><text:span text:style-name="T2">TOTGREE'S COSTANTINE</text:span><text:s/>- M - Sgura Salvatore</text:p>
          </table:table-cell>
          <table:covered-table-cell table:number-columns-repeated="4"/>
          <table:table-cell office:value-type="float" office:value="16" table:style-name="ce15">
            <text:p>16</text:p>
          </table:table-cell>
          <table:table-cell table:number-columns-repeated="2" table:style-name="ce15"/>
          <table:table-cell office:value-type="float" office:value="12" table:style-name="ce15">
            <text:p>12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17"/>
          <table:table-cell office:value-type="float" office:value="28" table:formula="of:=SUM([.F17:.N17])" table:style-name="ce17">
            <text:p>2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TOTGREE'S PEACE AND LOVE</text:span><text:s/>- F - Sgura Salvatore</text:p>
          </table:table-cell>
          <table:covered-table-cell table:number-columns-repeated="4"/>
          <table:table-cell office:value-type="float" office:value="13" table:style-name="ce15">
            <text:p>13</text:p>
          </table:table-cell>
          <table:table-cell table:number-columns-repeated="3" table:style-name="ce14"/>
          <table:table-cell table:style-name="ce20"/>
          <table:table-cell table:style-name="ce19"/>
          <table:table-cell table:style-name="ce20"/>
          <table:table-cell table:style-name="ce19"/>
          <table:table-cell table:style-name="ce16"/>
          <table:table-cell office:value-type="float" office:value="13" table:formula="of:=SUM([.F18:.N18])" table:style-name="ce17">
            <text:p>13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9:.N19])" table:style-name="ce23">
            <text:p>0</text:p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  <table:table table:name="BULL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ULL TERRIER TAGLIA NORMALE - nati 202, punti 15<text:s text:c="2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KEMAL DI CASA SINERI</text:span><text:s/>- M - Sineri Michele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3" table:formula="of:=SUM([.F5:.N5])" table:style-name="ce33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ONNOR</text:span><text:s/>- M - Casciaro Roberto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6"/>
          <table:table-cell table:style-name="ce17"/>
          <table:table-cell office:value-type="float" office:value="2" table:formula="of:=SUM([.F6:.N6])" table:style-name="ce35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RABRAM RUSTIC SUNRISE</text:span><text:s/>- M - Sineri Michele</text:p>
          </table:table-cell>
          <table:covered-table-cell table:number-columns-repeated="4"/>
          <table:table-cell office:value-type="float" office:value="7" table:style-name="ce15">
            <text:p>7</text:p>
          </table:table-cell>
          <table:table-cell table:style-name="ce15"/>
          <table:table-cell table:style-name="ce9"/>
          <table:table-cell office:value-type="float" office:value="7" table:style-name="ce15">
            <text:p>7</text:p>
          </table:table-cell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14" table:formula="of:=SUM([.F7:.N7])" table:style-name="ce17">
            <text:p>14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THE LUCIFERS BULL MANGAL</text:span><text:s/>- M - Nencini Luca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9"/>
          <table:table-cell office:value-type="float" office:value="1" table:style-name="ce15">
            <text:p>1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2" table:formula="of:=SUM([.F8:.N8])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VARENNE LUCY</text:span><text:s/>- M - Sineri Michele</text:p>
          </table:table-cell>
          <table:covered-table-cell table:number-columns-repeated="4"/>
          <table:table-cell table:number-columns-repeated="2" table:style-name="ce36"/>
          <table:table-cell table:style-name="ce9"/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style-name="ce17"/>
          <table:table-cell office:value-type="float" office:value="3" table:formula="of:=SUM([.F9:.N9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BULL &amp; CO MADAME HANCOCK</text:span><text:s/>- F - Casciaro Roberto</text:p>
          </table:table-cell>
          <table:covered-table-cell table:number-columns-repeated="4"/>
          <table:table-cell table:number-columns-repeated="3" table:style-name="ce15"/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style-name="ce17"/>
          <table:table-cell office:value-type="float" office:value="5" table:formula="of:=SUM([.F10:.N10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KUBRA DI CASA SINERI</text:span><text:s/>- F - Mura Maria Grazi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6"/>
          <table:table-cell table:style-name="ce17"/>
          <table:table-cell office:value-type="float" office:value="1" table:formula="of:=SUM([.F11:.N11])" table:style-name="ce17">
            <text:p>1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2:.N12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3:.N13])" table:style-name="ce18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4:.N14])" table:style-name="ce23">
            <text:p>0</text:p>
          </table:table-cell>
          <table:table-cell table:number-columns-repeated="16369"/>
        </table:table-row>
        <table:table-row table:number-rows-repeated="1048562" table:style-name="ro4">
          <table:table-cell table:number-columns-repeated="16384"/>
        </table:table-row>
      </table:table>
      <table:table table:name="MINIATURA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ULL TERRIER MINIATURA - nati 252, punti 15<text:s text:c="22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VARENNE IL CAPITANO DEL CONTE LILLO</text:span><text:s/>- M - Lillo Pasquale</text:p>
          </table:table-cell>
          <table:covered-table-cell table:number-columns-repeated="4"/>
          <table:table-cell office:value-type="float" office:value="7" table:style-name="ce32">
            <text:p>7</text:p>
          </table:table-cell>
          <table:table-cell table:style-name="ce32"/>
          <table:table-cell table:style-name="ce33"/>
          <table:table-cell office:value-type="float" office:value="10" table:style-name="ce33">
            <text:p>10</text:p>
          </table:table-cell>
          <table:table-cell table:number-columns-repeated="4" table:style-name="ce34"/>
          <table:table-cell table:style-name="ce33"/>
          <table:table-cell office:value-type="float" office:value="17" table:formula="of:=SUM([.F5:.N5])" table:style-name="ce33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TIMEWILLTELL ORIGINAL SIN</text:span><text:s/>- M - Feliciotti Sabrin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5" table:style-name="ce17">
            <text:p>5</text:p>
          </table:table-cell>
          <table:table-cell table:number-columns-repeated="4" table:style-name="ce16"/>
          <table:table-cell table:style-name="ce17"/>
          <table:table-cell office:value-type="float" office:value="5" table:formula="of:=SUM([.F6:.N6])" table:style-name="ce35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TIMEWILLTELL NANAUE</text:span><text:s/>- M - Feliciotti Sabrin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5" table:style-name="ce15">
            <text:p>5</text:p>
          </table:table-cell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5" table:formula="of:=SUM([.F7:.N7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VILAKRON DEL PEPERONCINO D'ORO<text:s/></text:span>- F - Lombardi Barbar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5" table:style-name="ce15">
            <text:p>5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5" table:formula="of:=SUM([.F8:.N8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HAVANTA BULL PROPAGANDA FOR TIMEWILLTELL<text:s/></text:span>- F - Feliciotti S.</text:p>
          </table:table-cell>
          <table:covered-table-cell table:number-columns-repeated="4"/>
          <table:table-cell table:number-columns-repeated="2" table:style-name="ce36"/>
          <table:table-cell table:style-name="ce9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7"/>
          <table:table-cell office:value-type="float" office:value="8" table:formula="of:=SUM([.F9:.N9])" table:style-name="ce17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LUCY DEL PEPERONCINO D'ORO</text:span><text:s/>- F - Lombardi Barbara</text:p>
          </table:table-cell>
          <table:covered-table-cell table:number-columns-repeated="4"/>
          <table:table-cell office:value-type="string" table:style-name="ce9">
            <text:p>M.B.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4" table:style-name="ce11"/>
          <table:table-cell table:style-name="ce10"/>
          <table:table-cell office:value-type="float" office:value="2" table:formula="of:=SUM([.F10:.N10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8">
            <text:p><text:span text:style-name="T2">DEMIDREAMS VESPA</text:span><text:s/>- F - Lazzari Luigi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2" table:style-name="ce17">
            <text:p>2</text:p>
          </table:table-cell>
          <table:table-cell table:number-columns-repeated="4" table:style-name="ce16"/>
          <table:table-cell table:style-name="ce17"/>
          <table:table-cell office:value-type="float" office:value="2" table:formula="of:=SUM([.F11:.N11])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QUEEN'S MINIBULL CLAIRE MELINDA DUNPHY</text:span><text:s/>- F - Agota Chiar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5" table:style-name="ce17">
            <text:p>5</text:p>
          </table:table-cell>
          <table:table-cell table:number-columns-repeated="4" table:style-name="ce16"/>
          <table:table-cell table:style-name="ce17"/>
          <table:table-cell office:value-type="float" office:value="5" table:formula="of:=SUM([.F12:.N12])" table:style-name="ce17">
            <text:p>5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3:.N13])" table:style-name="ce18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2" table:style-name="ce15"/>
          <table:table-cell table:number-columns-repeated="2" table:style-name="ce16"/>
          <table:table-cell table:style-name="ce17"/>
          <table:table-cell office:value-type="float" office:value="0" table:formula="of:=SUM([.F14:.N14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5:.N15])" table:style-name="ce23">
            <text:p>0</text:p>
          </table:table-cell>
          <table:table-cell table:number-columns-repeated="16369"/>
        </table:table-row>
        <table:table-row table:number-rows-repeated="1048561" table:style-name="ro4">
          <table:table-cell table:number-columns-repeated="16384"/>
        </table:table-row>
      </table:table>
      <table:table table:name="STAFFY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STAFFORDSHIRE BULL TERRIER - nati 1071, punti 15<text:s text:c="21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CAIRO ANUBIS STAFF</text:span><text:s/>- M - Sturiale Giovanni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3" table:formula="of:=SUM([.F5:.N5])" table:style-name="ce33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HEY MAN</text:span><text:s/>- M - Savini Silvan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3" table:formula="of:=SUM([.F6:.N6])" table:style-name="ce3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ABSOLUT FAITERVICTORY FIGHTER</text:span><text:s/>- M - Mauro Martik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3" table:style-name="ce15">
            <text:p>3</text:p>
          </table:table-cell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3" table:formula="of:=SUM([.F7:.N7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SENSUALIS SED AUDAX MUSA</text:span><text:s/>- F - Dal Vecchio Michel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3" table:formula="of:=SUM([.F8:.N8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CRIME</text:span><text:s/>- M - Nardone Alessia</text:p>
          </table:table-cell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office:value-type="float" office:value="3" table:style-name="ce17">
            <text:p>3</text:p>
          </table:table-cell>
          <table:table-cell table:number-columns-repeated="3" table:style-name="ce16"/>
          <table:table-cell table:style-name="ce17"/>
          <table:table-cell office:value-type="float" office:value="3" table:formula="of:=SUM([.F9:.N9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LITTLE HUNTERR</text:span><text:s/>- M - Giacalone Francesco</text:p>
          </table:table-cell>
          <table:covered-table-cell table:number-columns-repeated="4"/>
          <table:table-cell table:style-name="ce9"/>
          <table:table-cell table:number-columns-repeated="3" table:style-name="ce15"/>
          <table:table-cell office:value-type="float" office:value="6" table:style-name="ce17">
            <text:p>6</text:p>
          </table:table-cell>
          <table:table-cell table:number-columns-repeated="3" table:style-name="ce16"/>
          <table:table-cell table:style-name="ce17"/>
          <table:table-cell office:value-type="float" office:value="6" table:formula="of:=SUM([.F10:.N10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TYR</text:span><text:s/>- M - Nardone Alessia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7"/>
          <table:table-cell office:value-type="float" office:value="6" table:style-name="ce17">
            <text:p>6</text:p>
          </table:table-cell>
          <table:table-cell table:number-columns-repeated="3" table:style-name="ce16"/>
          <table:table-cell table:style-name="ce17"/>
          <table:table-cell office:value-type="float" office:value="6" table:formula="of:=SUM([.F11:.N11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AMOUR DE FLOREENCE DE STAFFLORENCE</text:span><text:s/>- F - Giacquel Florance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7"/>
          <table:table-cell office:value-type="float" office:value="6" table:style-name="ce17">
            <text:p>6</text:p>
          </table:table-cell>
          <table:table-cell table:number-columns-repeated="3" table:style-name="ce16"/>
          <table:table-cell table:style-name="ce17"/>
          <table:table-cell office:value-type="float" office:value="6" table:formula="of:=SUM([.F12:.N12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CANTUS CARMINA</text:span><text:s/>- F - Ciregna Ileana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number-columns-repeated="3" table:style-name="ce16"/>
          <table:table-cell table:style-name="ce17"/>
          <table:table-cell office:value-type="float" office:value="3" table:formula="of:=SUM([.F13:.N13])" table:style-name="ce18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FIRECROSS TSUBAKI</text:span><text:s/>- F - Bisio Maria Gabriella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7"/>
          <table:table-cell office:value-type="float" office:value="3" table:style-name="ce15">
            <text:p>3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float" office:value="3" table:formula="of:=SUM([.F14:.N14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VIRTUS ET HONOR U ARE GOLD</text:span><text:s/>- M - Vallin Emma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6" table:formula="of:=SUM([.F15:.N15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VIRTUS ET HONOR RADIOACTIVE AT STAFFLORENCE</text:span><text:s/>- F - Vallin Emma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7"/>
          <table:table-cell office:value-type="float" office:value="6" table:style-name="ce17">
            <text:p>6</text:p>
          </table:table-cell>
          <table:table-cell table:number-columns-repeated="3" table:style-name="ce16"/>
          <table:table-cell table:style-name="ce17"/>
          <table:table-cell office:value-type="float" office:value="6" table:formula="of:=SUM([.F16:.N16])" table:style-name="ce17">
            <text:p>6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7:.N17])" table:style-name="ce23">
            <text:p>0</text:p>
          </table:table-cell>
          <table:table-cell table:number-columns-repeated="16369"/>
        </table:table-row>
        <table:table-row table:number-rows-repeated="1048559" table:style-name="ro4">
          <table:table-cell table:number-columns-repeated="16384"/>
        </table:table-row>
      </table:table>
      <table:table table:name="AMSTAFF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AMERICAN STAFFORDSHIRE T. - nati 1574, punti 15<text:s text:c="23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HOT FAMILY THIAGO</text:span><text:s/>- M - Cercone Rosa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style-name="ce32"/>
          <table:table-cell table:style-name="ce33"/>
          <table:table-cell office:value-type="string" table:style-name="ce5">
            <text:p>M.B.</text:p>
          </table:table-cell>
          <table:table-cell table:number-columns-repeated="4" table:style-name="ce34"/>
          <table:table-cell table:style-name="ce33"/>
          <table:table-cell office:value-type="float" office:value="3" table:formula="of:=SUM([.F5:.N5])" table:style-name="ce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ARDICAL SONIC</text:span><text:s/>- M - Calderone Chiara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1" table:formula="of:=SUM([.F6:.N6])" table:style-name="ce35">
            <text:p>1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style-name="ce17"/>
          <table:table-cell table:number-columns-repeated="3" table:style-name="ce16"/>
          <table:table-cell table:style-name="ce17"/>
          <table:table-cell office:value-type="float" office:value="0" table:formula="of:=SUM([.F9:.N9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 CALONACI</meta:initial-creator>
    <dc:creator>MARCO CALONACI</dc:creator>
    <meta:creation-date>2025-09-28T17:16:59Z</meta:creation-date>
    <dc:date>2025-10-21T16:00:06Z</dc:date>
    <meta:print-date>2025-10-21T14:06:13Z</meta:print-date>
  </office:meta>
</office:document-meta>
</file>